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443cm" fo:margin-left="0cm" fo:margin-top="0cm" fo:margin-bottom="0cm" table:align="left" style:writing-mode="lr-tb"/>
    </style:style>
    <style:style style:name="表格1.A" style:family="table-column">
      <style:table-column-properties style:column-width="1.332cm"/>
    </style:style>
    <style:style style:name="表格1.B" style:family="table-column">
      <style:table-column-properties style:column-width="3.926cm"/>
    </style:style>
    <style:style style:name="表格1.C" style:family="table-column">
      <style:table-column-properties style:column-width="3.156cm"/>
    </style:style>
    <style:style style:name="表格1.D" style:family="table-column">
      <style:table-column-properties style:column-width="4.54cm"/>
    </style:style>
    <style:style style:name="表格1.E" style:family="table-column">
      <style:table-column-properties style:column-width="3.127cm"/>
    </style:style>
    <style:style style:name="表格1.F" style:family="table-column">
      <style:table-column-properties style:column-width="2.36cm"/>
    </style:style>
    <style:style style:name="表格1.1" style:family="table-row">
      <style:table-row-properties style:min-row-height="2.148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D1" style:family="table-cell">
      <style:table-cell-properties fo:padding-left="0.191cm" fo:padding-right="0.191cm" fo:padding-top="0cm" fo:padding-bottom="0cm" fo:border="0.5pt solid #000000"/>
    </style:style>
    <style:style style:name="表格1.2" style:family="table-row">
      <style:table-row-properties style:min-row-height="7.525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D2"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0.5pt solid #000000"/>
    </style:style>
    <style:style style:name="表格1.D7" style:family="table-cell">
      <style:table-cell-properties style:vertical-align="middle" fo:padding-left="0.191cm" fo:padding-right="0.191cm" fo:padding-top="0cm" fo:padding-bottom="0cm" fo:border="0.5pt solid #000000"/>
    </style:style>
    <style:style style:name="表格1.D8" style:family="table-cell">
      <style:table-cell-properties style:vertical-align="middle" fo:padding-left="0.191cm" fo:padding-right="0.191cm" fo:padding-top="0cm" fo:padding-bottom="0cm" fo:border="0.5pt solid #000000"/>
    </style:style>
    <style:style style:name="表格1.D9" style:family="table-cell">
      <style:table-cell-properties style:vertical-align="middle" fo:padding-left="0.191cm" fo:padding-right="0.191cm" fo:padding-top="0cm" fo:padding-bottom="0cm" fo:border="0.5pt solid #000000"/>
    </style:style>
    <style:style style:name="表格1.D10" style:family="table-cell">
      <style:table-cell-properties style:vertical-align="middle" fo:padding-left="0.191cm" fo:padding-right="0.191cm" fo:padding-top="0cm" fo:padding-bottom="0cm" fo:border="0.5pt solid #000000"/>
    </style:style>
    <style:style style:name="表格1.D11" style:family="table-cell">
      <style:table-cell-properties style:vertical-align="middle" fo:padding-left="0.191cm" fo:padding-right="0.191cm" fo:padding-top="0cm" fo:padding-bottom="0cm" fo:border="0.5pt solid #000000"/>
    </style:style>
    <style:style style:name="表格1.D12" style:family="table-cell">
      <style:table-cell-properties style:vertical-align="middle" fo:padding-left="0.191cm" fo:padding-right="0.191cm" fo:padding-top="0cm" fo:padding-bottom="0cm" fo:border="0.5pt solid #000000"/>
    </style:style>
    <style:style style:name="表格1.D13" style:family="table-cell">
      <style:table-cell-properties style:vertical-align="middle" fo:padding-left="0.191cm" fo:padding-right="0.191cm" fo:padding-top="0cm" fo:padding-bottom="0cm" fo:border="0.5pt solid #000000"/>
    </style:style>
    <style:style style:name="表格1.D14" style:family="table-cell">
      <style:table-cell-properties style:vertical-align="middle" fo:padding-left="0.191cm" fo:padding-right="0.191cm" fo:padding-top="0cm" fo:padding-bottom="0cm" fo:border="0.5pt solid #000000"/>
    </style:style>
    <style:style style:name="表格1.D15" style:family="table-cell">
      <style:table-cell-properties style:vertical-align="middle" fo:padding-left="0.191cm" fo:padding-right="0.191cm" fo:padding-top="0cm" fo:padding-bottom="0cm" fo:border="0.5pt solid #000000"/>
    </style:style>
    <style:style style:name="表格1.D16" style:family="table-cell">
      <style:table-cell-properties style:vertical-align="middle" fo:padding-left="0.191cm" fo:padding-right="0.191cm" fo:padding-top="0cm" fo:padding-bottom="0cm" fo:border="0.5pt solid #000000"/>
    </style:style>
    <style:style style:name="表格1.D17" style:family="table-cell">
      <style:table-cell-properties style:vertical-align="middle" fo:padding-left="0.191cm" fo:padding-right="0.191cm" fo:padding-top="0cm" fo:padding-bottom="0cm" fo:border="0.5pt solid #000000"/>
    </style:style>
    <style:style style:name="表格1.18" style:family="table-row">
      <style:table-row-properties style:min-row-height="1.734cm" fo:keep-together="auto"/>
    </style:style>
    <style:style style:name="表格1.D18" style:family="table-cell">
      <style:table-cell-properties style:vertical-align="middle" fo:padding-left="0.191cm" fo:padding-right="0.191cm" fo:padding-top="0cm" fo:padding-bottom="0cm" fo:border="0.5pt solid #000000"/>
    </style:style>
    <style:style style:name="表格1.D19" style:family="table-cell">
      <style:table-cell-properties style:vertical-align="middle" fo:padding-left="0.191cm" fo:padding-right="0.191cm" fo:padding-top="0cm" fo:padding-bottom="0cm" fo:border="0.5pt solid #000000"/>
    </style:style>
    <style:style style:name="表格1.D20" style:family="table-cell">
      <style:table-cell-properties style:vertical-align="middle" fo:padding-left="0.191cm" fo:padding-right="0.191cm" fo:padding-top="0cm" fo:padding-bottom="0cm" fo:border="0.5pt solid #000000"/>
    </style:style>
    <style:style style:name="表格1.D21" style:family="table-cell">
      <style:table-cell-properties style:vertical-align="middle" fo:padding-left="0.191cm" fo:padding-right="0.191cm" fo:padding-top="0cm" fo:padding-bottom="0cm" fo:border="0.5pt solid #000000"/>
    </style:style>
    <style:style style:name="表格1.D22" style:family="table-cell">
      <style:table-cell-properties style:vertical-align="middle" fo:padding-left="0.191cm" fo:padding-right="0.191cm" fo:padding-top="0cm" fo:padding-bottom="0cm" fo:border="0.5pt solid #000000"/>
    </style:style>
    <style:style style:name="表格1.D23" style:family="table-cell">
      <style:table-cell-properties style:vertical-align="middle" fo:padding-left="0.191cm" fo:padding-right="0.191cm" fo:padding-top="0cm" fo:padding-bottom="0cm" fo:border="0.5pt solid #000000"/>
    </style:style>
    <style:style style:name="表格1.D24" style:family="table-cell">
      <style:table-cell-properties style:vertical-align="middle" fo:padding-left="0.191cm" fo:padding-right="0.191cm" fo:padding-top="0cm" fo:padding-bottom="0cm" fo:border="0.5pt solid #000000"/>
    </style:style>
    <style:style style:name="表格1.25" style:family="table-row">
      <style:table-row-properties style:min-row-height="6.463cm" fo:keep-together="auto"/>
    </style:style>
    <style:style style:name="表格1.D25" style:family="table-cell">
      <style:table-cell-properties style:vertical-align="middle" fo:padding-left="0.191cm" fo:padding-right="0.191cm" fo:padding-top="0cm" fo:padding-bottom="0cm" fo:border="0.5pt solid #000000"/>
    </style:style>
    <style:style style:name="表格1.D26" style:family="table-cell">
      <style:table-cell-properties style:vertical-align="middle" fo:padding-left="0.191cm" fo:padding-right="0.191cm" fo:padding-top="0cm" fo:padding-bottom="0cm" fo:border="0.5pt solid #000000"/>
    </style:style>
    <style:style style:name="表格1.27" style:family="table-row">
      <style:table-row-properties style:min-row-height="1.245cm" fo:keep-together="auto"/>
    </style:style>
    <style:style style:name="表格1.D27" style:family="table-cell">
      <style:table-cell-properties style:vertical-align="middle" fo:padding-left="0.191cm" fo:padding-right="0.191cm" fo:padding-top="0cm" fo:padding-bottom="0cm" fo:border="0.5pt solid #000000"/>
    </style:style>
    <style:style style:name="表格1.D28" style:family="table-cell">
      <style:table-cell-properties style:vertical-align="middle" fo:padding-left="0.191cm" fo:padding-right="0.191cm" fo:padding-top="0cm" fo:padding-bottom="0cm" fo:border="0.5pt solid #000000"/>
    </style:style>
    <style:style style:name="表格1.D29" style:family="table-cell">
      <style:table-cell-properties style:vertical-align="middle" fo:padding-left="0.191cm" fo:padding-right="0.191cm" fo:padding-top="0cm" fo:padding-bottom="0cm" fo:border="0.5pt solid #000000"/>
    </style:style>
    <style:style style:name="表格1.D30" style:family="table-cell">
      <style:table-cell-properties style:vertical-align="middle" fo:padding-left="0.191cm" fo:padding-right="0.191cm" fo:padding-top="0cm" fo:padding-bottom="0cm" fo:border="0.5pt solid #000000"/>
    </style:style>
    <style:style style:name="表格1.D31" style:family="table-cell">
      <style:table-cell-properties style:vertical-align="middle" fo:padding-left="0.191cm" fo:padding-right="0.191cm" fo:padding-top="0cm" fo:padding-bottom="0cm" fo:border="0.5pt solid #000000"/>
    </style:style>
    <style:style style:name="表格1.D32" style:family="table-cell">
      <style:table-cell-properties style:vertical-align="middle" fo:padding-left="0.191cm" fo:padding-right="0.191cm" fo:padding-top="0cm" fo:padding-bottom="0cm" fo:border="0.5pt solid #000000"/>
    </style:style>
    <style:style style:name="表格1.D33" style:family="table-cell">
      <style:table-cell-properties style:vertical-align="middle" fo:padding-left="0.191cm" fo:padding-right="0.191cm" fo:padding-top="0cm" fo:padding-bottom="0cm" fo:border="0.5pt solid #000000"/>
    </style:style>
    <style:style style:name="表格1.D34" style:family="table-cell">
      <style:table-cell-properties style:vertical-align="middle" fo:padding-left="0.191cm" fo:padding-right="0.191cm" fo:padding-top="0cm" fo:padding-bottom="0cm" fo:border="0.5pt solid #000000"/>
    </style:style>
    <style:style style:name="表格1.35" style:family="table-row">
      <style:table-row-properties style:min-row-height="5.233cm" fo:keep-together="auto"/>
    </style:style>
    <style:style style:name="表格1.D35" style:family="table-cell">
      <style:table-cell-properties style:vertical-align="middle" fo:padding-left="0.191cm" fo:padding-right="0.191cm" fo:padding-top="0cm" fo:padding-bottom="0cm" fo:border="0.5pt solid #000000"/>
    </style:style>
    <style:style style:name="表格1.36" style:family="table-row">
      <style:table-row-properties style:min-row-height="3.953cm" fo:keep-together="auto"/>
    </style:style>
    <style:style style:name="表格1.D36" style:family="table-cell">
      <style:table-cell-properties style:vertical-align="middle" fo:padding-left="0.191cm" fo:padding-right="0.191cm" fo:padding-top="0cm" fo:padding-bottom="0cm" fo:border="0.5pt solid #000000"/>
    </style:style>
    <style:style style:name="表格1.D37" style:family="table-cell">
      <style:table-cell-properties style:vertical-align="middle" fo:padding-left="0.191cm" fo:padding-right="0.191cm" fo:padding-top="0cm" fo:padding-bottom="0cm" fo:border="0.5pt solid #000000"/>
    </style:style>
    <style:style style:name="表格1.38" style:family="table-row">
      <style:table-row-properties style:min-row-height="0.734cm" fo:keep-together="auto"/>
    </style:style>
    <style:style style:name="表格1.D38" style:family="table-cell">
      <style:table-cell-properties style:vertical-align="middle" fo:padding-left="0.191cm" fo:padding-right="0.191cm" fo:padding-top="0cm" fo:padding-bottom="0cm" fo:border="0.5pt solid #000000"/>
    </style:style>
    <style:style style:name="表格1.39" style:family="table-row">
      <style:table-row-properties style:min-row-height="5.182cm" fo:keep-together="auto"/>
    </style:style>
    <style:style style:name="表格1.D39" style:family="table-cell">
      <style:table-cell-properties style:vertical-align="middle" fo:padding-left="0.191cm" fo:padding-right="0.191cm" fo:padding-top="0cm" fo:padding-bottom="0cm" fo:border="0.5pt solid #000000"/>
    </style:style>
    <style:style style:name="表格1.40" style:family="table-row">
      <style:table-row-properties style:min-row-height="1.483cm" fo:keep-together="auto"/>
    </style:style>
    <style:style style:name="表格1.D40" style:family="table-cell">
      <style:table-cell-properties style:vertical-align="middle" fo:padding-left="0.191cm" fo:padding-right="0.191cm" fo:padding-top="0cm" fo:padding-bottom="0cm" fo:border="0.5pt solid #000000"/>
    </style:style>
    <style:style style:name="表格2" style:family="table">
      <style:table-properties style:width="14.753cm" fo:margin-left="0.191cm" fo:margin-top="0cm" fo:margin-bottom="0cm" table:align="left" style:writing-mode="lr-tb"/>
    </style:style>
    <style:style style:name="表格2.A" style:family="table-column">
      <style:table-column-properties style:column-width="2.591cm"/>
    </style:style>
    <style:style style:name="表格2.B" style:family="table-column">
      <style:table-column-properties style:column-width="12.16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font-weight="bold" style:font-name-asian="標楷體" style:font-weight-asian="bold"/>
    </style:style>
    <style:style style:name="P4" style:family="paragraph" style:parent-style-name="Standard">
      <style:paragraph-properties fo:line-height="0.776cm" fo:text-align="justify" style:justify-single-word="false"/>
      <style:text-properties style:font-name="Times New Roman" fo:font-weight="bold" style:font-name-asian="標楷體" style:font-weight-asian="bold" style:font-size-complex="12pt"/>
    </style:style>
    <style:style style:name="P5" style:family="paragraph" style:parent-style-name="Standard" style:list-style-name="WWNum1">
      <style:paragraph-properties fo:text-align="center" style:justify-single-word="false"/>
      <style:text-properties style:font-name="Times New Roman" style:font-name-asian="標楷體"/>
    </style:style>
    <style:style style:name="P6" style:family="paragraph" style:parent-style-name="Standard">
      <style:text-properties style:font-name="Times New Roman" style:font-name-asian="標楷體" style:font-size-complex="12pt"/>
    </style:style>
    <style:style style:name="P7" style:family="paragraph" style:parent-style-name="Standard">
      <style:text-properties style:font-name="Times New Roman" style:text-underline-style="solid" style:text-underline-width="auto" style:text-underline-color="font-color" style:font-name-asian="標楷體"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line-height="0.776cm"/>
    </style:style>
    <style:style style:name="P10" style:family="paragraph" style:parent-style-name="Standard">
      <style:paragraph-properties fo:line-height="0.776cm" fo:text-align="justify" style:justify-single-word="false"/>
    </style:style>
    <style:style style:name="P11" style:family="paragraph" style:parent-style-name="Standard">
      <style:paragraph-properties fo:margin-top="0.423cm" fo:margin-bottom="0cm" loext:contextual-spacing="false"/>
    </style:style>
    <style:style style:name="P12" style:family="paragraph" style:parent-style-name="Standard">
      <style:paragraph-properties fo:margin-left="0cm" fo:margin-right="-0.723cm" fo:margin-top="0.318cm" fo:margin-bottom="0cm" loext:contextual-spacing="false" fo:line-height="0.635cm" fo:text-indent="0cm" style:auto-text-indent="false"/>
    </style:style>
    <style:style style:name="P13"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P14" style:family="paragraph" style:parent-style-name="Standard" style:master-page-name="Standard">
      <style:paragraph-properties fo:text-align="center" style:justify-single-word="false" style:page-number="auto"/>
    </style:style>
    <style:style style:name="T1" style:family="text">
      <style:text-properties style:font-name="Times New Roman"/>
    </style:style>
    <style:style style:name="T2" style:family="text">
      <style:text-properties style:font-name="Times New Roman" fo:font-size="16pt" fo:font-weight="bold" style:font-name-asian="標楷體" style:font-size-asian="16pt" style:font-weight-asian="bold" style:font-size-complex="16pt"/>
    </style:style>
    <style:style style:name="T3" style:family="text">
      <style:text-properties style:font-name="Times New Roman" fo:font-weight="bold" style:font-name-asian="標楷體" style:font-weight-asian="bold"/>
    </style:style>
    <style:style style:name="T4" style:family="text">
      <style:text-properties style:font-name="Times New Roman" fo:font-weight="bold" style:font-name-asian="標楷體" style:font-weight-asian="bold" style:font-size-complex="12pt"/>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font-size-complex="12pt" style:font-weight-complex="bold"/>
    </style:style>
    <style:style style:name="T8" style:family="text">
      <style:text-properties style:font-name="Times New Roman" style:letter-kerning="false" style:font-name-asian="標楷體" style:font-size-complex="12pt"/>
    </style:style>
    <style:style style:name="T9" style:family="text">
      <style:text-properties style:font-name="Times New Roman" fo:font-size="14pt" fo:font-weight="bold" style:font-name-asian="標楷體" style:font-size-asian="14pt" style:font-weight-asian="bold" style:font-size-complex="14pt" style:font-weight-complex="bold"/>
    </style:style>
    <style:style style:name="T10" style:family="text">
      <style:text-properties style:use-window-font-color="true" style:font-name="Times New Roman"/>
    </style:style>
    <style:style style:name="T11" style:family="text">
      <style:text-properties fo:color="#000000" style:font-name="Times New Roman" style:font-name-asian="標楷體" style:font-size-complex="12pt"/>
    </style:style>
    <style:style style:name="T12" style:family="text">
      <style:text-properties style:font-name="新細明體" fo:font-size="14pt" fo:font-weight="bold" style:font-size-asian="14pt" style:font-weight-asian="bold" style:font-name-complex="新細明體1" style:font-size-complex="14pt" style:font-weight-complex="bold"/>
    </style:style>
    <style:style style:name="T13" style:family="text">
      <style:text-properties fo:color="#548dd4" fo:language="zh" fo:country="TW" style:font-size-complex="12pt"/>
    </style:style>
    <style:style style:name="T14" style:family="text">
      <style:text-properties fo:color="#17365d" style:font-size-complex="12pt"/>
    </style:style>
    <style:style style:name="T15" style:family="text">
      <style:text-properties fo:color="#17365d" fo:language="zh" fo:country="TW"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Consolidation Table for Holding Personal Information file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Standard"><text:span text:style-name="T3">Item</text:span></text:p>
            <text:p text:style-name="P3"/>
            <text:p text:style-name="Standard"><text:span text:style-name="T3">Serial No.</text:span></text:p>
          </table:table-cell>
          <table:table-cell table:style-name="表格1.A1" office:value-type="string">
            <text:p text:style-name="P1"><text:span text:style-name="T3">Personal</text:span></text:p>
            <text:p text:style-name="P1"><text:span text:style-name="T3">Information file</text:span></text:p>
            <text:p text:style-name="P1"><text:span text:style-name="T3">name</text:span></text:p>
          </table:table-cell>
          <table:table-cell table:style-name="表格1.A1" office:value-type="string">
            <text:p text:style-name="P1"><text:span text:style-name="T3">Basis for Holding</text:span></text:p>
          </table:table-cell>
          <table:table-cell table:style-name="表格1.D1" office:value-type="string">
            <text:p text:style-name="P1"><text:span text:style-name="T3">Specific Purpose</text:span></text:p>
          </table:table-cell>
          <table:table-cell table:style-name="表格1.A1" office:value-type="string">
            <text:p text:style-name="P1"><text:span text:style-name="T3">Classification of Personal</text:span></text:p>
            <text:p text:style-name="P1"><text:span text:style-name="T3">Information</text:span></text:p>
          </table:table-cell>
          <table:table-cell table:style-name="表格1.A1" office:value-type="string">
            <text:p text:style-name="P1"><text:span text:style-name="T3">Holding</text:span></text:p>
            <text:p text:style-name="P1"><text:span text:style-name="T3">Department</text:span></text:p>
          </table:table-cell>
        </table:table-row>
        <table:table-row table:style-name="表格1.2">
          <table:table-cell table:style-name="表格1.A2" office:value-type="string">
            <text:list xml:id="list163384376" text:style-name="WWNum1">
              <text:list-item>
                <text:p text:style-name="P5"/>
              </text:list-item>
            </text:list>
          </table:table-cell>
          <table:table-cell table:style-name="表格1.A2" office:value-type="string">
            <text:p text:style-name="Standard"><text:span text:style-name="T6">Relevant</text:span></text:p>
            <text:p text:style-name="Standard"><text:span text:style-name="T6">documents and</text:span></text:p>
            <text:p text:style-name="Standard"><text:span text:style-name="T6">attachments of</text:span></text:p>
            <text:p text:style-name="Standard"><text:span text:style-name="T6">Securities and Futures Bureau</text:span></text:p>
          </table:table-cell>
          <table:table-cell table:style-name="表格1.A2" office:value-type="string">
            <text:p text:style-name="Standard"><text:span text:style-name="T6">Organic Act of the Securities and Futures Bureau, Financial Supervisory Commission</text:span></text:p>
          </table:table-cell>
          <table:table-cell table:style-name="表格1.D2" office:value-type="string">
            <text:p text:style-name="P11"><text:span text:style-name="T5"><text:s/>(053) Administration of legal affairs、 (059)</text:span> <text:span text:style-name="T5">Financial service industry’s collection and processing information in accordance with laws and needs for financial supervision、 (060)</text:span> <text:span text:style-name="T5">Financial dispute resolution、</text:span><text:span text:style-name="T6">（061）Financial supervision, administration and inspection、</text:span><text:span text:style-name="T5"> (128) Anti-corruption administration、(171)</text:span> <text:span text:style-name="T5">Other central government authorities and its subordinate authority internal management, supervision of public affairs, administrative assistance and related services.</text:span></text:p>
          </table:table-cell>
          <table:table-cell table:style-name="表格1.A2" office:value-type="string">
            <text:p text:style-name="Standard"><text:span text:style-name="T4">Code Types of identification</text:span><text:span text:style-name="T6">（Ｃ001 Type for identifying individuals、Ｃ002 Type for identifying finance、Ｃ003Type for identifying in government data）,</text:span><text:span text:style-name="T4"> Code Family</text:span><text:span text:style-name="T6">（Ｃ021Family、Ｃ022 History of marriage、Ｃ023 Details about other family member、Ｃ024 Other social relations）,</text:span><text:span text:style-name="T4"> Code</text:span><text:span text:style-name="T6"> </text:span><text:span text:style-name="T3">Social conditions</text:span><text:span text:style-name="T6">(Ｃ031</text:span><text:span text:style-name="T5"> Residence and facilities、</text:span><text:span text:style-name="T6">Ｃ032Properties</text:span><text:span text:style-name="T5">),</text:span><text:span text:style-name="T6"> (Ｃ061 Current status of employment)</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7924075865" text:continue-numbering="true" text:style-name="WWNum1">
              <text:list-item>
                <text:p text:style-name="P5"/>
              </text:list-item>
            </text:list>
          </table:table-cell>
          <table:table-cell table:style-name="表格1.A2" office:value-type="string">
            <text:p text:style-name="Standard"><text:span text:style-name="fontstyle21"><text:span text:style-name="T10">Information</text:span></text:span><text:span text:style-name="T1"><text:line-break/></text:span><text:span text:style-name="fontstyle21"><text:span text:style-name="T10">related to</text:span></text:span><text:span text:style-name="T1"><text:line-break/></text:span><text:span text:style-name="fontstyle21"><text:span text:style-name="T10">pension and</text:span></text:span><text:span text:style-name="T1"><text:line-break/></text:span><text:span text:style-name="fontstyle21"><text:span text:style-name="T10">personnel name</text:span></text:span><text:span text:style-name="T1"><text:line-break/></text:span><text:span text:style-name="fontstyle21"><text:span text:style-name="T10">list</text:span></text:span></text:p>
          </table:table-cell>
          <table:table-cell table:style-name="表格1.A2" office:value-type="string">
            <text:p text:style-name="Standard"><text:span text:style-name="fontstyle21"><text:span text:style-name="T10">Enforcement Rules of the Public Service </text:span></text:span></text:p>
            <text:p text:style-name="Standard"><text:span text:style-name="fontstyle21"><text:span text:style-name="T10">Pension Fund Management Act</text:span></text:span></text:p>
            <text:p text:style-name="P7"/>
          </table:table-cell>
          <table:table-cell table:style-name="表格1.D3" office:value-type="string">
            <text:p text:style-name="P1"><text:span text:style-name="T6">（002）Human Resource Management</text:span></text:p>
          </table:table-cell>
          <table:table-cell table:style-name="表格1.A2" office:value-type="string">
            <text:p text:style-name="Standard"><text:span text:style-name="T4">Code Types of identification</text:span><text:span text:style-name="T6">（Ｃ001Type for identifying individuals、Ｃ002Type for identifying finance、Ｃ003Type for identifying in government data）（Ｃ011Individual </text:span><text:soft-page-break/><text:span text:style-name="T6">description）,</text:span><text:span text:style-name="T4"> Code Family</text:span><text:span text:style-name="T6">（Ｃ021Family、Ｃ023Details about other family member）,</text:span><text:span text:style-name="T4"> Code Employment </text:span><text:span text:style-name="T6">(Ｃ061Current status of employment),</text:span><text:span text:style-name="T4"> Code Details concerning finance</text:span><text:span text:style-name="T6">(Ｃ081 Earning, income, property and investment)</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8395793155" text:continue-numbering="true" text:style-name="WWNum1">
              <text:list-item>
                <text:p text:style-name="P5"/>
              </text:list-item>
            </text:list>
          </table:table-cell>
          <table:table-cell table:style-name="表格1.A2" office:value-type="string">
            <text:p text:style-name="Standard"><text:span text:style-name="fontstyle21"><text:span text:style-name="T10">the Sexual</text:span></text:span></text:p>
            <text:p text:style-name="Standard"><text:span text:style-name="fontstyle21"><text:span text:style-name="T10">Harassment</text:span></text:span></text:p>
            <text:p text:style-name="Standard"><text:span text:style-name="fontstyle21"><text:span text:style-name="T10">Appeal</text:span></text:span></text:p>
            <text:p text:style-name="Standard"><text:span text:style-name="fontstyle21"><text:span text:style-name="T10">Committee</text:span></text:span></text:p>
            <text:p text:style-name="P6"/>
          </table:table-cell>
          <table:table-cell table:style-name="表格1.A2" office:value-type="string">
            <text:p text:style-name="Standard"><text:span text:style-name="fontstyle21"><text:span text:style-name="T10">Article 7 of Sexual Harassment</text:span></text:span></text:p>
            <text:p text:style-name="Standard"><text:span text:style-name="fontstyle21"><text:span text:style-name="T10">Prevention Act</text:span></text:span></text:p>
          </table:table-cell>
          <table:table-cell table:style-name="表格1.D4" office:value-type="string">
            <text:p text:style-name="Standard"><text:span text:style-name="T6">（002）Human Resource Management</text:span></text:p>
          </table:table-cell>
          <table:table-cell table:style-name="表格1.A2" office:value-type="string">
            <text:p text:style-name="Standard"><text:span text:style-name="T4">Code Types of identification</text:span><text:span text:style-name="T6">（Ｃ001Type for identifying individuals）,</text:span><text:span text:style-name="T4"> Code Employment </text:span><text:span text:style-name="T6">(Ｃ061Current status of employment)</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9822908707" text:continue-numbering="true" text:style-name="WWNum1">
              <text:list-item>
                <text:p text:style-name="P5"/>
              </text:list-item>
            </text:list>
          </table:table-cell>
          <table:table-cell table:style-name="表格1.A2" office:value-type="string">
            <text:p text:style-name="Standard"><text:span text:style-name="fontstyle01"><text:span text:style-name="T10">Contact list of the Gender Equality Task Force</text:span></text:span></text:p>
            <text:p text:style-name="P6"/>
          </table:table-cell>
          <table:table-cell table:style-name="表格1.A2" office:value-type="string">
            <text:p text:style-name="Standard"><text:span text:style-name="T6">Implementation Plan of Gender Mainstreaming Promotion by the Departments of Executive Yuan</text:span><text:span text:style-name="T11">(2019~2022)</text:span></text:p>
            <text:p text:style-name="Standard"><text:span text:style-name="fontstyle01"><text:span text:style-name="T10">Establishment Guidelines for the Gender Equality Task Force of the Financial Supervisory </text:span></text:span><text:soft-page-break/><text:span text:style-name="fontstyle01"><text:span text:style-name="T10">Commission</text:span></text:span></text:p>
          </table:table-cell>
          <table:table-cell table:style-name="表格1.D5" office:value-type="string">
            <text:p text:style-name="Standard"><text:span text:style-name="T6">（002）Human Resource Management</text:span></text:p>
          </table:table-cell>
          <table:table-cell table:style-name="表格1.A2" office:value-type="string">
            <text:p text:style-name="Standard"><text:span text:style-name="T4">Code Types of identification</text:span><text:span text:style-name="T6">（Ｃ001Type for identifying individuals）,</text:span><text:span text:style-name="T4"> Code Education, examination, technique or other profession</text:span><text:span text:style-name="T6">(Ｃ052 Qualification or technique),</text:span><text:span text:style-name="T4"> Code Employment </text:span><text:soft-page-break/><text:span text:style-name="T6">(Ｃ061Current status of employment)</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9096846997" text:continue-numbering="true" text:style-name="WWNum1">
              <text:list-item>
                <text:p text:style-name="P5"/>
              </text:list-item>
            </text:list>
          </table:table-cell>
          <table:table-cell table:style-name="表格1.A2" office:value-type="string">
            <text:p text:style-name="P6"/>
            <text:p text:style-name="Standard"><text:span text:style-name="T6">Beneficiary’s</text:span></text:p>
            <text:p text:style-name="Standard"><text:span text:style-name="T6">Basic information file、Beneficiary’s financial institution account file</text:span></text:p>
          </table:table-cell>
          <table:table-cell table:style-name="表格1.A2" office:value-type="string">
            <text:p text:style-name="P6"/>
            <text:p text:style-name="Standard"><text:span text:style-name="T6">Accounting Act</text:span></text:p>
          </table:table-cell>
          <table:table-cell table:style-name="表格1.D6" office:value-type="string">
            <text:p text:style-name="Standard"><text:span text:style-name="T6">（129）Accounting and related Services</text:span></text:p>
          </table:table-cell>
          <table:table-cell table:style-name="表格1.A2" office:value-type="string">
            <text:p text:style-name="Standard"><text:span text:style-name="T4">Code Types of identification</text:span><text:span text:style-name="T6">（Ｃ001Type for identifying individuals、Ｃ003Type for identifying in government data）,</text:span><text:span text:style-name="T4"> Code </text:span><text:span text:style-name="T3">Details concerning finance</text:span><text:span text:style-name="T6">(Ｃ081</text:span><text:span text:style-name="T5"> Earning, income, property and investment、</text:span><text:span text:style-name="T6">Ｃ086</text:span><text:span text:style-name="T5">Credit of note</text:span><text:span text:style-name="T6">)</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9111152360" text:continue-numbering="true" text:style-name="WWNum1">
              <text:list-item>
                <text:p text:style-name="P5"/>
              </text:list-item>
            </text:list>
          </table:table-cell>
          <table:table-cell table:style-name="表格1.A2" office:value-type="string">
            <text:p text:style-name="Standard"><text:span text:style-name="fontstyle21"><text:span text:style-name="T10">Information and Records related to Executive Meeting</text:span></text:span></text:p>
          </table:table-cell>
          <table:table-cell table:style-name="表格1.A2" office:value-type="string">
            <text:p text:style-name="Standard"><text:span text:style-name="T6">Organic Act of the Securities and Futures Bureau, Financial Supervisory Commission</text:span></text:p>
          </table:table-cell>
          <table:table-cell table:style-name="表格1.D7" office:value-type="string">
            <text:p text:style-name="P1"><text:span text:style-name="T6">（061）Financial supervision ,administration and inspection、（171）Other central government authorities and its subordinate authority</text:span></text:p>
            <text:p text:style-name="P1"><text:span text:style-name="T6">internal management, supervision of public affairs, administrative</text:span></text:p>
            <text:p text:style-name="P1"><text:span text:style-name="T6">assistance and related services.</text:span></text:p>
          </table:table-cell>
          <table:table-cell table:style-name="表格1.A2" office:value-type="string">
            <text:p text:style-name="Standard"><text:span text:style-name="T6">（Ｃ001 Type for identifying individuals）,</text:span><text:span text:style-name="T4"> Code Employment </text:span><text:span text:style-name="T6">(Ｃ061 Current status of employment)</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9425284656" text:continue-numbering="true" text:style-name="WWNum1">
              <text:list-item>
                <text:p text:style-name="P5"/>
              </text:list-item>
            </text:list>
          </table:table-cell>
          <table:table-cell table:style-name="表格1.A2" office:value-type="string">
            <text:p text:style-name="P6"/>
            <text:p text:style-name="Standard"><text:span text:style-name="T6">Consignment Form and Attested Document Sheet</text:span></text:p>
          </table:table-cell>
          <table:table-cell table:style-name="表格1.A2" office:value-type="string">
            <text:p text:style-name="Standard"><text:span text:style-name="T6">Organic Act of the Securities and Futures Bureau, Financial Supervisory Commission</text:span></text:p>
          </table:table-cell>
          <table:table-cell table:style-name="表格1.D8" office:value-type="string">
            <text:p text:style-name="P1"><text:span text:style-name="T6">（107）Procurement and Supply Management</text:span></text:p>
          </table:table-cell>
          <table:table-cell table:style-name="表格1.A2" office:value-type="string">
            <text:p text:style-name="Standard"><text:span text:style-name="T4">Code Types of identification</text:span><text:span text:style-name="T6">（Ｃ001Type for identifying individuals、Ｃ003 Type for identifying in government data）,</text:span><text:span text:style-name="T4"> Code Employment </text:span><text:span text:style-name="T6">(Ｃ061 Current status of employment)</text:span></text:p>
          </table:table-cell>
          <table:table-cell table:style-name="表格1.A2" office:value-type="string">
            <text:p text:style-name="Standard"><text:span text:style-name="T6">Securities and Futures Bureau</text:span></text:p>
          </table:table-cell>
        </table:table-row>
        <text:soft-page-break/>
        <table:table-row table:style-name="表格1.2">
          <table:table-cell table:style-name="表格1.A2" office:value-type="string">
            <text:list xml:id="list172029261109189" text:continue-numbering="true" text:style-name="WWNum1">
              <text:list-item>
                <text:p text:style-name="P5"/>
              </text:list-item>
            </text:list>
          </table:table-cell>
          <table:table-cell table:style-name="表格1.A2" office:value-type="string">
            <text:p text:style-name="Standard"><text:span text:style-name="T6">Purchase Form</text:span></text:p>
          </table:table-cell>
          <table:table-cell table:style-name="表格1.A2" office:value-type="string">
            <text:p text:style-name="Standard"><text:span text:style-name="T6">Organic Act of the Securities and Futures Bureau, Financial Supervisory Commission</text:span></text:p>
          </table:table-cell>
          <table:table-cell table:style-name="表格1.D9" office:value-type="string">
            <text:p text:style-name="P1"><text:span text:style-name="T6">（107）Procurement and Supply Management</text:span></text:p>
          </table:table-cell>
          <table:table-cell table:style-name="表格1.A2" office:value-type="string">
            <text:p text:style-name="Standard"><text:span text:style-name="T6">（Ｃ001 Type for identifying individuals）,</text:span><text:span text:style-name="T4"> Code Employment </text:span><text:span text:style-name="T6">(Ｃ061 Current status of employment)</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9864723147" text:continue-numbering="true" text:style-name="WWNum1">
              <text:list-item>
                <text:p text:style-name="P5"/>
              </text:list-item>
            </text:list>
          </table:table-cell>
          <table:table-cell table:style-name="表格1.A2" office:value-type="string">
            <text:p text:style-name="Standard"><text:span text:style-name="T6">Archives Application Form</text:span></text:p>
          </table:table-cell>
          <table:table-cell table:style-name="表格1.A2" office:value-type="string">
            <text:p text:style-name="Standard"><text:span text:style-name="T6">The Freedom of Government Information Law</text:span></text:p>
          </table:table-cell>
          <table:table-cell table:style-name="表格1.D10" office:value-type="string">
            <text:p text:style-name="P1"><text:span text:style-name="T6">（061）Financial supervision, administration and inspection、（073）Details concerning security、（171）Other central government authorities and its subordinate authority</text:span></text:p>
            <text:p text:style-name="P1"><text:span text:style-name="T6">internal management, supervision of public affairs, administrative</text:span></text:p>
            <text:p text:style-name="P1"><text:span text:style-name="T6">assistance and related services.</text:span></text:p>
          </table:table-cell>
          <table:table-cell table:style-name="表格1.A2" office:value-type="string">
            <text:p text:style-name="Standard"><text:span text:style-name="T4">Code Types of identification</text:span><text:span text:style-name="T6">（Ｃ001 Type for identifying individuals、Ｃ003Type for identifying in government data）,（Ｃ011Individual description）</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8758055234" text:continue-numbering="true" text:style-name="WWNum1">
              <text:list-item>
                <text:p text:style-name="P5"/>
              </text:list-item>
            </text:list>
          </table:table-cell>
          <table:table-cell table:style-name="表格1.A2" office:value-type="string">
            <text:p text:style-name="Standard"><text:span text:style-name="T6">Feedback Mail</text:span></text:p>
            <text:p text:style-name="Standard"><text:span text:style-name="T6">(Feedback Mail</text:span></text:p>
            <text:p text:style-name="Standard"><text:span text:style-name="T6"><text:s/>System)</text:span></text:p>
          </table:table-cell>
          <table:table-cell table:style-name="表格1.A2" office:value-type="string">
            <text:p text:style-name="Standard"><text:span text:style-name="T6">Administrative Procedure Act</text:span></text:p>
          </table:table-cell>
          <table:table-cell table:style-name="表格1.D11" office:value-type="string">
            <text:p text:style-name="P8"><text:span text:style-name="T5"><text:s/>(039)</text:span> <text:span text:style-name="T5">Administrative sanction, administrative investigation、 (060)</text:span> <text:span text:style-name="T5">Financial dispute resolution、</text:span><text:span text:style-name="T6">（061）Financial supervision, administration and inspection、</text:span><text:span text:style-name="T5"> (113)</text:span> <text:span text:style-name="T5">Petition and petition reported matters handling、</text:span><text:span text:style-name="T6">（122）Administrative petition &amp; appeals and administrative remedies、</text:span><text:span text:style-name="T5"> (128) Anti-corruption administration、 (171)</text:span> <text:span text:style-name="T5">Other central government authorities and its subordinate </text:span><text:soft-page-break/><text:span text:style-name="T5">authority</text:span></text:p>
            <text:p text:style-name="P8"><text:span text:style-name="T5">internal management, supervision of public affairs, administrative</text:span></text:p>
            <text:p text:style-name="P8"><text:span text:style-name="T5">assistance and related services.</text:span></text:p>
          </table:table-cell>
          <table:table-cell table:style-name="表格1.A2" office:value-type="string">
            <text:p text:style-name="Standard"><text:span text:style-name="T4">Code Types of identification</text:span><text:span text:style-name="T6">（Ｃ001Type for identifying individuals、Ｃ002Type for identifying finance、Ｃ003 Type for identifying in government data）,</text:span><text:span text:style-name="T4"> Code Family</text:span><text:span text:style-name="T6">（Ｃ021 Family、Ｃ022</text:span><text:span text:style-name="T5"> History of marriage、</text:span><text:span text:style-name="T6">Ｃ023Details about other family member、Ｃ024</text:span><text:span text:style-name="T5">Other social </text:span><text:soft-page-break/><text:span text:style-name="T5">relations</text:span><text:span text:style-name="T6">）,</text:span><text:span text:style-name="T3"> </text:span><text:span text:style-name="T4">Code </text:span><text:span text:style-name="T3">Social conditions</text:span><text:span text:style-name="T6">(Ｃ031</text:span><text:span text:style-name="T5"> Residence and facilities、</text:span><text:span text:style-name="T6">Ｃ032 Properties</text:span><text:span text:style-name="T5">、</text:span><text:span text:style-name="T6">Ｃ038 Occupation), </text:span><text:span text:style-name="T4">Code Employment </text:span><text:span text:style-name="T6">(Ｃ061 Current status of employment),</text:span><text:span text:style-name="T4"> Code Details concerning finance</text:span><text:span text:style-name="T6">(Ｃ081 Earning, income, property and investment、Ｃ082</text:span><text:span text:style-name="T5"> Liabilities and expenditure</text:span><text:span text:style-name="T6">、Ｃ083</text:span><text:span text:style-name="T5"> Credit Ratings</text:span><text:span text:style-name="T6">、Ｃ084 Loans、Ｃ085</text:span><text:span text:style-name="T5">The record of Foreign exchange trade</text:span><text:span text:style-name="T6">、Ｃ086</text:span><text:span text:style-name="T5">Credit of note</text:span><text:span text:style-name="T6">、Ｃ087</text:span><text:span text:style-name="T5"> Subsidies, welfares, donations</text:span><text:span text:style-name="T6">、Ｃ088</text:span><text:span text:style-name="T5">Details concerning insurance</text:span><text:span text:style-name="T6">),</text:span><text:span text:style-name="T3"> Code Health and other </text:span><text:span text:style-name="T5">(</text:span><text:span text:style-name="T6">Ｃ111</text:span><text:span text:style-name="T5"> Record of health、</text:span><text:span text:style-name="T6">Ｃ132</text:span><text:span text:style-name="T5"> Data unclassified</text:span><text:span text:style-name="T6">)</text:span></text:p>
          </table:table-cell>
          <table:table-cell table:style-name="表格1.A2" office:value-type="string">
            <text:p text:style-name="Standard"><text:span text:style-name="T6">Securities and Futures Bureau</text:span></text:p>
          </table:table-cell>
        </table:table-row>
        <text:soft-page-break/>
        <table:table-row table:style-name="表格1.2">
          <table:table-cell table:style-name="表格1.A2" office:value-type="string">
            <text:list xml:id="list172028244979661" text:continue-numbering="true" text:style-name="WWNum1">
              <text:list-item>
                <text:p text:style-name="P5"/>
              </text:list-item>
            </text:list>
          </table:table-cell>
          <table:table-cell table:style-name="表格1.A2" office:value-type="string">
            <text:p text:style-name="Standard"><text:span text:style-name="T6">Consent Form for personal Information of Environmental Education</text:span></text:p>
          </table:table-cell>
          <table:table-cell table:style-name="表格1.A2" office:value-type="string">
            <text:p text:style-name="Standard"><text:span text:style-name="T6">The Environmental Education Act</text:span></text:p>
          </table:table-cell>
          <table:table-cell table:style-name="表格1.D12" office:value-type="string">
            <text:p text:style-name="P1"><text:span text:style-name="T6">（026）Ecological reservation</text:span></text:p>
          </table:table-cell>
          <table:table-cell table:style-name="表格1.A2" office:value-type="string">
            <text:p text:style-name="Standard"><text:span text:style-name="T4">Code Types of identification</text:span><text:span text:style-name="T6">（Ｃ001Type for identifying individuals、Ｃ003Type for identifying in government data）</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9019510049" text:continue-numbering="true" text:style-name="WWNum1">
              <text:list-item>
                <text:p text:style-name="P5"/>
              </text:list-item>
            </text:list>
          </table:table-cell>
          <table:table-cell table:style-name="表格1.A2" office:value-type="string">
            <text:p text:style-name="Standard"><text:span text:style-name="T6">Related Data and Name List for Pension of Janitors</text:span></text:p>
          </table:table-cell>
          <table:table-cell table:style-name="表格1.A2" office:value-type="string">
            <text:p text:style-name="Standard"><text:span text:style-name="T6"><text:tab/>Labor Standards Act and</text:span></text:p>
            <text:p text:style-name="Standard"><text:span text:style-name="T6">Regulations Governing Janitors </text:span></text:p>
          </table:table-cell>
          <table:table-cell table:style-name="表格1.D13" office:value-type="string">
            <text:p text:style-name="P1"><text:span text:style-name="T6">（002）Human Resource Management</text:span></text:p>
          </table:table-cell>
          <table:table-cell table:style-name="表格1.A2" office:value-type="string">
            <text:p text:style-name="Standard"><text:span text:style-name="T4">Code Types of identification</text:span><text:span text:style-name="T6">（Ｃ001 Type for identifying individuals、Ｃ002 Type for identifying finance、Ｃ003Type for identifying in government data）,（Ｃ011Individual description）,</text:span><text:span text:style-name="T4"> Code Family</text:span><text:span text:style-name="T6">（Ｃ021Family、Ｃ023 Details about other family member）,</text:span><text:span text:style-name="T4"> Code Social conditions</text:span><text:span text:style-name="T6">（Ｃ032 Properties）,</text:span><text:span text:style-name="T4"> Code Employment </text:span><text:span text:style-name="T6">(Ｃ061 Current status of employment)</text:span><text:span text:style-name="T4"> </text:span><text:span text:style-name="T6">,</text:span><text:span text:style-name="T4"> Code Details concerning finance</text:span><text:span text:style-name="T6">(Ｃ081 Earning, income, property and investment)</text:span></text:p>
          </table:table-cell>
          <table:table-cell table:style-name="表格1.A2" office:value-type="string">
            <text:p text:style-name="Standard"><text:span text:style-name="T6">Securities and Futures Bureau</text:span></text:p>
          </table:table-cell>
        </table:table-row>
        <text:soft-page-break/>
        <table:table-row table:style-name="表格1.2">
          <table:table-cell table:style-name="表格1.A2" office:value-type="string">
            <text:list xml:id="list172029955072119" text:continue-numbering="true" text:style-name="WWNum1">
              <text:list-item>
                <text:p text:style-name="P5"/>
              </text:list-item>
            </text:list>
          </table:table-cell>
          <table:table-cell table:style-name="表格1.A2" office:value-type="string">
            <text:p text:style-name="Standard"><text:span text:style-name="T6">Information Security Related Form</text:span></text:p>
          </table:table-cell>
          <table:table-cell table:style-name="表格1.A2" office:value-type="string">
            <text:p text:style-name="P6"/>
            <text:p text:style-name="Standard"><text:span text:style-name="T6">Organic Act of the Securities and Futures Bureau, Financial Supervisory Commission</text:span></text:p>
          </table:table-cell>
          <table:table-cell table:style-name="表格1.D14" office:value-type="string">
            <text:p text:style-name="Standard"><text:span text:style-name="T6">（171）Other central government authorities and its subordinate authority</text:span></text:p>
            <text:p text:style-name="Standard"><text:span text:style-name="T6">internal management, supervision of public affairs, administrative</text:span></text:p>
            <text:p text:style-name="Standard"><text:span text:style-name="T6">assistance and related services.</text:span></text:p>
          </table:table-cell>
          <table:table-cell table:style-name="表格1.A2" office:value-type="string">
            <text:p text:style-name="Standard"><text:span text:style-name="T4">Code Types of identification</text:span><text:span text:style-name="T6">（Ｃ001Type for identifying individuals、Ｃ003Type for identifying in government data）,</text:span><text:span text:style-name="T4"> Code Employment </text:span><text:span text:style-name="T6">(Ｃ061Current status of employment)</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8902649622" text:continue-numbering="true" text:style-name="WWNum1">
              <text:list-item>
                <text:p text:style-name="P5"/>
              </text:list-item>
            </text:list>
          </table:table-cell>
          <table:table-cell table:style-name="表格1.A2" office:value-type="string">
            <text:p text:style-name="P6"/>
            <text:p text:style-name="Standard"><text:span text:style-name="T6">Various Data Related to Information System(Administrative Penalty System、Management of Shares System、Management of <text:s/>CPA System、Management of Issuing Market System、Issuance of New Bonus Shares Internet declaration system、Systems Related to Internal Operating)</text:span></text:p>
          </table:table-cell>
          <table:table-cell table:style-name="表格1.A2" office:value-type="string">
            <text:p text:style-name="P6"/>
            <text:p text:style-name="Standard"><text:span text:style-name="T6">Organic Act of the Securities and Futures Bureau, Financial Supervisory Commission、Securities and Exchange Act、Accounting Act、Securities Investment Trust and Consulting Act、 <text:s/>Futures Trading Act、Administrative Procedure Act、Administrative Penalty Act</text:span></text:p>
          </table:table-cell>
          <table:table-cell table:style-name="表格1.D15" office:value-type="string">
            <text:p text:style-name="Standard"><text:span text:style-name="T5"><text:s/>(039)</text:span> <text:span text:style-name="T5">Administrative sanction, administrative investigation、 (061)</text:span> <text:span text:style-name="T5">Financial supervision ,administration and inspection</text:span><text:span text:style-name="T6">（171）Other central government authorities and its subordinate authority</text:span></text:p>
            <text:p text:style-name="Standard"><text:span text:style-name="T6">internal management, supervision of public affairs, administrative</text:span></text:p>
            <text:p text:style-name="Standard"><text:span text:style-name="T6">assistance and related services.</text:span></text:p>
          </table:table-cell>
          <table:table-cell table:style-name="表格1.A2" office:value-type="string">
            <text:p text:style-name="P8"><text:span text:style-name="T4">Code Types of identification</text:span><text:span text:style-name="T6">（Ｃ001Type for identifying individuals、Ｃ003Type for identifying in government data）,</text:span><text:span text:style-name="T4"> Code Social conditions</text:span><text:span text:style-name="T6">（Ｃ032 Properties）,</text:span><text:span text:style-name="T4"> Code Education, examination, technique or other profession </text:span><text:span text:style-name="T6">(Ｃ052Qualification or technique),</text:span><text:span text:style-name="T4"> Code Employment </text:span><text:span text:style-name="T6">(Ｃ061Current status of employment),</text:span><text:span text:style-name="T4"> Code Details concerning finance</text:span><text:span text:style-name="T6">(Ｃ081Earning, income, property and investment),</text:span><text:span text:style-name="T4">Code Health and other</text:span><text:span text:style-name="T6">(Ｃ115 Other decisions and </text:span><text:soft-page-break/><text:span text:style-name="T6">administrative sanctions)</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8384186496" text:continue-numbering="true" text:style-name="WWNum1">
              <text:list-item>
                <text:p text:style-name="P5"/>
              </text:list-item>
            </text:list>
          </table:table-cell>
          <table:table-cell table:style-name="表格1.A2" office:value-type="string">
            <text:p text:style-name="P6"/>
            <text:p text:style-name="Standard"><text:span text:style-name="T6">Security Management and Address Book of the Securities and Futures Related Organizations</text:span></text:p>
          </table:table-cell>
          <table:table-cell table:style-name="表格1.A2" office:value-type="string">
            <text:p text:style-name="P6"/>
            <text:p text:style-name="Standard"><text:span text:style-name="T6">Organic Act of the Securities and Futures Bureau, Financial Supervisory Commission</text:span></text:p>
          </table:table-cell>
          <table:table-cell table:style-name="表格1.D16" office:value-type="string">
            <text:p text:style-name="Standard"><text:span text:style-name="T6">（061）Financial supervision ,administration and inspection</text:span></text:p>
          </table:table-cell>
          <table:table-cell table:style-name="表格1.A2" office:value-type="string">
            <text:p text:style-name="Standard"><text:span text:style-name="T4">Code Types of identification</text:span><text:span text:style-name="T6">（Ｃ001 Type for identifying individuals）,</text:span><text:span text:style-name="T4"> Code Employment </text:span><text:span text:style-name="T6">(Ｃ061Current status of employment)</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8178777825" text:continue-numbering="true" text:style-name="WWNum1">
              <text:list-item>
                <text:p text:style-name="P5"/>
              </text:list-item>
            </text:list>
          </table:table-cell>
          <table:table-cell table:style-name="表格1.A2" office:value-type="string">
            <text:p text:style-name="P6"/>
            <text:p text:style-name="Standard"><text:span text:style-name="T6">Related Data of Purchase(Document of pitcher、Secrecy Affidavit Letter of Suppliers 、Name List of Outsourcing Team and Name of Committee Member)</text:span></text:p>
          </table:table-cell>
          <table:table-cell table:style-name="表格1.A2" office:value-type="string">
            <text:p text:style-name="Standard"><text:span text:style-name="T6">Government Procurement Act</text:span></text:p>
          </table:table-cell>
          <table:table-cell table:style-name="表格1.D17" office:value-type="string">
            <text:p text:style-name="Standard"><text:span text:style-name="T5"><text:s/>(107)</text:span> <text:span text:style-name="T5">Procurement and Supply Management</text:span></text:p>
          </table:table-cell>
          <table:table-cell table:style-name="表格1.A2" office:value-type="string">
            <text:p text:style-name="Standard"><text:span text:style-name="T4">Code Types of identification</text:span><text:span text:style-name="T6">（Ｃ001Type for identifying individuals、Ｃ003Type for identifying in government data）, Education, examination, technique or other profession(Ｃ052 Qualification or technique),</text:span><text:span text:style-name="T4"> Code Employment </text:span><text:span text:style-name="T6">(Ｃ061 Current status of employment)</text:span></text:p>
          </table:table-cell>
          <table:table-cell table:style-name="表格1.A2" office:value-type="string">
            <text:p text:style-name="Standard"><text:span text:style-name="T6">Securities and Futures Bureau</text:span></text:p>
          </table:table-cell>
        </table:table-row>
        <table:table-row table:style-name="表格1.18">
          <table:table-cell table:style-name="表格1.A2" office:value-type="string">
            <text:list xml:id="list172029615647714" text:continue-numbering="true" text:style-name="WWNum1">
              <text:list-item>
                <text:p text:style-name="P5"/>
              </text:list-item>
            </text:list>
          </table:table-cell>
          <table:table-cell table:style-name="表格1.A2" office:value-type="string">
            <text:p text:style-name="P6"/>
            <text:p text:style-name="Standard"><text:span text:style-name="T6">Administrative Sanction of Violation of Securities or Futures Laws or Regulations</text:span></text:p>
          </table:table-cell>
          <table:table-cell table:style-name="表格1.A2" office:value-type="string">
            <text:p text:style-name="P6"/>
            <text:p text:style-name="Standard"><text:span text:style-name="T6">Securities Investment Trust and Consulting Act、 <text:s/>Futures Trading Act、Securities and Exchange Act、Administrative Procedure Act、Administr</text:span><text:soft-page-break/><text:span text:style-name="T6">ative Penalty Act</text:span></text:p>
          </table:table-cell>
          <table:table-cell table:style-name="表格1.D18" office:value-type="string">
            <text:p text:style-name="Standard"><text:span text:style-name="T5"><text:s/>(039)</text:span> <text:span text:style-name="T5">Administrative sanction, administrative investigation、</text:span><text:span text:style-name="T6">（061）Financial supervision, administration and inspection、（122）Administrative petition &amp; appeals and administrative remedies</text:span></text:p>
          </table:table-cell>
          <table:table-cell table:style-name="表格1.A2" office:value-type="string">
            <text:p text:style-name="Standard"><text:span text:style-name="T4">Code Types of identification</text:span><text:span text:style-name="T6">（Ｃ001 Type for identifying individuals、Ｃ003Type for identifying in government data）,</text:span><text:span text:style-name="T4"> Code Social conditions</text:span><text:span text:style-name="T6">（Ｃ032 Properties</text:span><text:soft-page-break/><text:span text:style-name="T6">）,</text:span><text:span text:style-name="T4"> Code Employment </text:span><text:span text:style-name="T6">(Ｃ061 Current status of employment),</text:span><text:span text:style-name="T4"> Code Health and other</text:span><text:span text:style-name="T6">(Ｃ115Other decisions and administrative sanctions)</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9016308252" text:continue-numbering="true" text:style-name="WWNum1">
              <text:list-item>
                <text:p text:style-name="P5"/>
              </text:list-item>
            </text:list>
          </table:table-cell>
          <table:table-cell table:style-name="表格1.A2" office:value-type="string">
            <text:p text:style-name="Standard"><text:span text:style-name="T6">Documents of Application, Business Report, Financial Report, Board of Shareholders, Board of Directors</text:span></text:p>
          </table:table-cell>
          <table:table-cell table:style-name="表格1.A2" office:value-type="string">
            <text:p text:style-name="Standard"><text:span text:style-name="T6">Securities Investment Trust and Consulting Act</text:span></text:p>
          </table:table-cell>
          <table:table-cell table:style-name="表格1.D19" office:value-type="string">
            <text:p text:style-name="Standard"><text:span text:style-name="T6">（061）Financial supervision, administration and inspection</text:span></text:p>
          </table:table-cell>
          <table:table-cell table:style-name="表格1.A2" office:value-type="string">
            <text:p text:style-name="Standard"><text:span text:style-name="T4">Code Types of identification</text:span><text:span text:style-name="T6">（Ｃ001 Type for identifying individuals、Ｃ003 Type for identifying in government data）,</text:span><text:span text:style-name="T4"> Code Employment </text:span><text:span text:style-name="T6">(Ｃ061Current status of employment),</text:span><text:span text:style-name="T4"> Code Social conditions</text:span><text:span text:style-name="T6">（Ｃ032Properties）,</text:span><text:span text:style-name="T4"> Code Details concerning finance</text:span><text:span text:style-name="T6">(Ｃ081 Earning, income, property and investment)</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8103720757" text:continue-numbering="true" text:style-name="WWNum1">
              <text:list-item>
                <text:p text:style-name="P5"/>
              </text:list-item>
            </text:list>
          </table:table-cell>
          <table:table-cell table:style-name="表格1.A2" office:value-type="string">
            <text:p text:style-name="Standard"><text:span text:style-name="T6">Futures Association and Securities and Futures Institute</text:span></text:p>
          </table:table-cell>
          <table:table-cell table:style-name="表格1.A2" office:value-type="string">
            <text:p text:style-name="Standard"><text:span text:style-name="T6">Futures Trading Act</text:span></text:p>
          </table:table-cell>
          <table:table-cell table:style-name="表格1.D20" office:value-type="string">
            <text:p text:style-name="P1"><text:span text:style-name="T6">（061）Financial supervision, administration and inspection</text:span></text:p>
          </table:table-cell>
          <table:table-cell table:style-name="表格1.A2" office:value-type="string">
            <text:p text:style-name="Standard"><text:span text:style-name="T4">Code Types of identification</text:span><text:span text:style-name="T6">（Ｃ001Type for identifying individuals、Ｃ003 Type for identifying in government data）、（Ｃ011 Individual description）,</text:span><text:span text:style-name="T4"> Code Family</text:span><text:span text:style-name="T6">（Ｃ021Family、Ｃ023 Details about other </text:span><text:soft-page-break/><text:span text:style-name="T6">family member）,</text:span><text:span text:style-name="T4"> Code Education, examination, technique or other profession</text:span><text:span text:style-name="T6">(Ｃ052 Qualification or technique),</text:span><text:span text:style-name="T4"> Code Employment </text:span><text:span text:style-name="T6">(Ｃ061Current status of employment)</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9494195453" text:continue-numbering="true" text:style-name="WWNum1">
              <text:list-item>
                <text:p text:style-name="P5"/>
              </text:list-item>
            </text:list>
          </table:table-cell>
          <table:table-cell table:style-name="表格1.A2" office:value-type="string">
            <text:p text:style-name="Standard"><text:span text:style-name="T6">Market Surveillance and Examination of Illegal Trading </text:span></text:p>
          </table:table-cell>
          <table:table-cell table:style-name="表格1.A2" office:value-type="string">
            <text:p text:style-name="Standard"><text:span text:style-name="T6">Futures Trading Act、 Securities and Exchange Act</text:span></text:p>
          </table:table-cell>
          <table:table-cell table:style-name="表格1.D21" office:value-type="string">
            <text:p text:style-name="P1"><text:span text:style-name="T6">（061）Financial supervision, administration and inspection</text:span></text:p>
          </table:table-cell>
          <table:table-cell table:style-name="表格1.A2" office:value-type="string">
            <text:p text:style-name="P8"><text:span text:style-name="T4">Code Types of identification</text:span><text:span text:style-name="T6">（Ｃ001Type for identifying individuals、Ｃ003Type for identifying in government data）,</text:span><text:span text:style-name="T5"> (C011Individual description)</text:span><text:span text:style-name="T6">,</text:span><text:span text:style-name="T4"> Code Family</text:span><text:span text:style-name="T6">（Ｃ021Family、Ｃ023 Details about other family member）,</text:span><text:span text:style-name="T4"> Code Social conditions</text:span><text:span text:style-name="T6">（Ｃ032Properties）,</text:span><text:span text:style-name="T4"> Code Employment </text:span><text:span text:style-name="T6">(Ｃ061 Current status of employment),</text:span><text:span text:style-name="T3"> Code Health and other</text:span><text:span text:style-name="T5">(</text:span><text:span text:style-name="T6">Ｃ115</text:span><text:span text:style-name="T5"> Other decisions and administrative sanctions、</text:span><text:span text:style-name="T6">Ｃ116</text:span><text:span text:style-name="T5"> Data relating to suspect of </text:span><text:soft-page-break/><text:span text:style-name="T5">criminal offence)</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9782422590" text:continue-numbering="true" text:style-name="WWNum1">
              <text:list-item>
                <text:p text:style-name="P5"/>
              </text:list-item>
            </text:list>
          </table:table-cell>
          <table:table-cell table:style-name="表格1.A2" office:value-type="string">
            <text:p text:style-name="Standard"><text:span text:style-name="T6">Financial Crime Cases Transferred to Prosecuting Agencies</text:span></text:p>
          </table:table-cell>
          <table:table-cell table:style-name="表格1.A2" office:value-type="string">
            <text:p text:style-name="Standard"><text:span text:style-name="T6">Securities and Exchange Act、Securities Investment Trust and Consulting Act、Futures Trading Act</text:span></text:p>
          </table:table-cell>
          <table:table-cell table:style-name="表格1.D22" office:value-type="string">
            <text:p text:style-name="P1"><text:span text:style-name="T6">（061）Financial supervision, administration and inspection</text:span></text:p>
          </table:table-cell>
          <table:table-cell table:style-name="表格1.A2" office:value-type="string">
            <text:p text:style-name="Standard"><text:span text:style-name="T4">Code Types of identification</text:span><text:span text:style-name="T6">（Ｃ001Type for identifying individuals、Ｃ003 Type for identifying in government data）,</text:span><text:span text:style-name="T4"> Code Employment </text:span><text:span text:style-name="T6">(Ｃ061 Current status of employment),</text:span><text:span text:style-name="T3"> Code Health and other</text:span><text:span text:style-name="T5">(</text:span><text:span text:style-name="T6">Ｃ115</text:span><text:span text:style-name="T5"> Other decisions and administrative sanctions、</text:span><text:span text:style-name="T6">Ｃ116</text:span><text:span text:style-name="T5"> Data relating to suspect of criminal offence)</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9027352243" text:continue-numbering="true" text:style-name="WWNum1">
              <text:list-item>
                <text:p text:style-name="P5"/>
              </text:list-item>
            </text:list>
          </table:table-cell>
          <table:table-cell table:style-name="表格1.A2" office:value-type="string">
            <text:p text:style-name="Standard"><text:span text:style-name="T6">Petitions and</text:span></text:p>
            <text:p text:style-name="Standard"><text:span text:style-name="T6">Reports Cases</text:span></text:p>
          </table:table-cell>
          <table:table-cell table:style-name="表格1.A2" office:value-type="string">
            <text:p text:style-name="Standard"><text:span text:style-name="T6">Securities Investment Trust and Consulting Act、Act of the Establishment and Management of the Government Employee Ethics Units and Officers、Enforcement Rules of the Act of the Establishment of the Government Employee Ethics Units and Their Officers、Futures Trading Act、 Securities and Exchange Act</text:span></text:p>
          </table:table-cell>
          <table:table-cell table:style-name="表格1.D23" office:value-type="string">
            <text:p text:style-name="P1"><text:span text:style-name="T5"><text:s/>(039)</text:span> <text:span text:style-name="T5">Administrative sanction, administrative investigation、 (060)</text:span> <text:span text:style-name="T5">Financial dispute resolution、</text:span><text:span text:style-name="T6">（061）Financial supervision, administration and inspection</text:span><text:span text:style-name="T5"> (113)</text:span> <text:span text:style-name="T5">Petition and petition reported matters handling、</text:span><text:span text:style-name="T6">（122）Administrative petition &amp; appeals and administrative remedies、</text:span><text:span text:style-name="T5"> (128)、Anti-corruption administration (171)</text:span> <text:span text:style-name="T5">Other central government authorities and its subordinate authority</text:span></text:p>
            <text:p text:style-name="P1"><text:span text:style-name="T5">internal management, supervision of public affairs, administrative</text:span></text:p>
            <text:p text:style-name="P1"><text:span text:style-name="T5">assistance and related </text:span><text:soft-page-break/><text:span text:style-name="T5">services.</text:span></text:p>
          </table:table-cell>
          <table:table-cell table:style-name="表格1.A2" office:value-type="string">
            <text:p text:style-name="P8"><text:span text:style-name="T4">Code Types of identification</text:span><text:span text:style-name="T6">（Ｃ001Type for identifying individuals、Ｃ002 Type for identifying finance、Ｃ003 Type for identifying in government data）,</text:span><text:span text:style-name="T4"> Code Family</text:span><text:span text:style-name="T6">（Ｃ021 Family、Ｃ022History of marriage、Ｃ023 Details about other family member、Ｃ024Other social relations）,</text:span><text:span text:style-name="T4"> Code Social conditions</text:span><text:span text:style-name="T6">（Ｃ031 Residence </text:span><text:soft-page-break/><text:span text:style-name="T6">and facilities、Ｃ032 Properties、Ｃ038 Occupation）,</text:span><text:span text:style-name="T4"> Code Employment </text:span><text:span text:style-name="T6">(Ｃ061 Current status of employment),</text:span><text:span text:style-name="T4"> Code Details concerning finance</text:span><text:span text:style-name="T6">(Ｃ081 Earning, income, property and investment、Ｃ082Liabilities and expenditure、Ｃ083Credit Ratings、Ｃ084Loans、Ｃ085The record of Foreign exchange trade、Ｃ086 Credit of note、Ｃ087 Subsidies, welfares, donations、Ｃ088 Details concerning insurance) ,</text:span><text:span text:style-name="T4"> Code Health and other</text:span><text:span text:style-name="T6">(Ｃ111 Record of health) , (Ｃ132Data unclassified)</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8922461425" text:continue-numbering="true" text:style-name="WWNum1">
              <text:list-item>
                <text:p text:style-name="P5"/>
              </text:list-item>
            </text:list>
          </table:table-cell>
          <table:table-cell table:style-name="表格1.A2" office:value-type="string">
            <text:p text:style-name="Standard"><text:span text:style-name="T6">Filing the Application for Establishment and Management</text:span></text:p>
          </table:table-cell>
          <table:table-cell table:style-name="表格1.A2" office:value-type="string">
            <text:p text:style-name="Standard"><text:span text:style-name="T6">Futures Trading Act</text:span></text:p>
          </table:table-cell>
          <table:table-cell table:style-name="表格1.D24" office:value-type="string">
            <text:p text:style-name="P1"><text:span text:style-name="T6">（061）Financial supervision, administration and inspection</text:span></text:p>
          </table:table-cell>
          <table:table-cell table:style-name="表格1.A2" office:value-type="string">
            <text:p text:style-name="P8"><text:span text:style-name="T4">Code Types of identification</text:span><text:span text:style-name="T6">（Ｃ001 Type for identifying individuals、Ｃ003Type for identifying in government data）,（Ｃ011Individual description）,</text:span><text:span text:style-name="T4"> </text:span><text:soft-page-break/><text:span text:style-name="T4">Code Employment </text:span><text:span text:style-name="T6">(Ｃ061 Current status of employment)</text:span></text:p>
          </table:table-cell>
          <table:table-cell table:style-name="表格1.A2" office:value-type="string">
            <text:p text:style-name="Standard"><text:span text:style-name="T6">Securities and Futures Bureau</text:span></text:p>
          </table:table-cell>
        </table:table-row>
        <table:table-row table:style-name="表格1.25">
          <table:table-cell table:style-name="表格1.A2" office:value-type="string">
            <text:list xml:id="list172029810333564" text:continue-numbering="true" text:style-name="WWNum1">
              <text:list-item>
                <text:p text:style-name="P5"/>
              </text:list-item>
            </text:list>
          </table:table-cell>
          <table:table-cell table:style-name="表格1.A2" office:value-type="string">
            <text:p text:style-name="P6"/>
            <text:p text:style-name="Standard"><text:span text:style-name="T6">Information Related to Publications Written Articles Payment and <text:s/>Keynote Talks Lecture Payment </text:span></text:p>
          </table:table-cell>
          <table:table-cell table:style-name="表格1.A2" office:value-type="string">
            <text:p text:style-name="P6"/>
            <text:p text:style-name="Standard"><text:span text:style-name="T6">Organic Act of the Securities and Futures Bureau, Financial Supervisory Commission</text:span></text:p>
          </table:table-cell>
          <table:table-cell table:style-name="表格1.D25" office:value-type="string">
            <text:p text:style-name="P1"><text:span text:style-name="T6">（061）Financial supervision, administration and inspection</text:span></text:p>
          </table:table-cell>
          <table:table-cell table:style-name="表格1.A2" office:value-type="string">
            <text:p text:style-name="Standard"><text:span text:style-name="T4">Code Types of identification</text:span><text:span text:style-name="T6">（Ｃ001Type for identifying individuals、Ｃ003Type for identifying in government data）,</text:span> <text:span text:style-name="T4">Code Details concerning finance</text:span><text:span text:style-name="T6">（Ｃ081 Earning, income, property and investment）</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9525251845" text:continue-numbering="true" text:style-name="WWNum1">
              <text:list-item>
                <text:p text:style-name="P5"/>
              </text:list-item>
            </text:list>
          </table:table-cell>
          <table:table-cell table:style-name="表格1.A2" office:value-type="string">
            <text:p text:style-name="Standard"><text:span text:style-name="T6">CPA Practice Registration</text:span></text:p>
          </table:table-cell>
          <table:table-cell table:style-name="表格1.A2" office:value-type="string">
            <text:p text:style-name="Standard"><text:span text:style-name="T6">Certified Public Accountant Act</text:span></text:p>
          </table:table-cell>
          <table:table-cell table:style-name="表格1.D26" office:value-type="string">
            <text:p text:style-name="P1"><text:span text:style-name="T6">（119）license and registration</text:span></text:p>
          </table:table-cell>
          <table:table-cell table:style-name="表格1.A2" office:value-type="string">
            <text:p text:style-name="Standard"><text:span text:style-name="T4">Code Types of identification</text:span><text:span text:style-name="T6">（Ｃ001Type for identifying individuals、Ｃ003 Type for identifying in government data）,（Ｃ011Individual description）,</text:span><text:span text:style-name="T4"> Code Education, examination, technique or other profession</text:span><text:span text:style-name="T6">(Ｃ052 Qualification or technique),</text:span><text:span text:style-name="T4"> Code Employment </text:span><text:span text:style-name="T6">(Ｃ061 Current status of employment)</text:span></text:p>
          </table:table-cell>
          <table:table-cell table:style-name="表格1.A2" office:value-type="string">
            <text:p text:style-name="Standard"><text:span text:style-name="T6">Securities and Futures Bureau</text:span></text:p>
          </table:table-cell>
        </table:table-row>
        <table:table-row table:style-name="表格1.27">
          <table:table-cell table:style-name="表格1.A2" office:value-type="string">
            <text:list xml:id="list172029454074437" text:continue-numbering="true" text:style-name="WWNum1">
              <text:list-item>
                <text:p text:style-name="P5"/>
              </text:list-item>
            </text:list>
          </table:table-cell>
          <table:table-cell table:style-name="表格1.A2" office:value-type="string">
            <text:p text:style-name="Standard"><text:span text:style-name="T6">Applications for CPA Certificates(CPA Curriculum Vitae Card(Resume))</text:span></text:p>
          </table:table-cell>
          <table:table-cell table:style-name="表格1.A2" office:value-type="string">
            <text:p text:style-name="Standard"><text:span text:style-name="T6">Certified Public Accountant Act、</text:span></text:p>
            <text:p text:style-name="Standard"><text:span text:style-name="T6">Regulations Governing </text:span><text:soft-page-break/><text:span text:style-name="T6">Applications for CPA Certificates and Practice Registration</text:span></text:p>
          </table:table-cell>
          <table:table-cell table:style-name="表格1.D27" office:value-type="string">
            <text:p text:style-name="P1"><text:span text:style-name="T6">（119）license and registration</text:span></text:p>
          </table:table-cell>
          <table:table-cell table:style-name="表格1.A2" office:value-type="string">
            <text:p text:style-name="Standard"><text:span text:style-name="T4">Code Types of identification</text:span><text:span text:style-name="T6">（Ｃ001 Type for identifying individuals、Ｃ</text:span><text:soft-page-break/><text:span text:style-name="T6">003 Type for identifying in government data）,（Ｃ011Individual description）,</text:span><text:span text:style-name="T4"> Code Family</text:span><text:span text:style-name="T6">（Ｃ021 Family、Ｃ023 Details about other family member）,</text:span><text:span text:style-name="T4"> Code Education, examination, technique or other profession</text:span><text:span text:style-name="T6">(Ｃ052 Qualification or technique),</text:span><text:span text:style-name="T4"> Code Employment </text:span><text:span text:style-name="T6">(Ｃ061 Current status of employment)</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8981796193" text:continue-numbering="true" text:style-name="WWNum1">
              <text:list-item>
                <text:p text:style-name="P5"/>
              </text:list-item>
            </text:list>
          </table:table-cell>
          <table:table-cell table:style-name="表格1.A2" office:value-type="string">
            <text:p text:style-name="Standard"><text:span text:style-name="T6">CPA Discipline Committee</text:span></text:p>
          </table:table-cell>
          <table:table-cell table:style-name="表格1.A2" office:value-type="string">
            <text:p text:style-name="Standard"><text:span text:style-name="T6">Certified Public Accountant Act、Securities and Exchange Act、Regulations Governing the Organization and Deliberation Procedures of the CPA Discipline Committee and the CPA Disciplinary Rehearing Committee</text:span></text:p>
            <text:p text:style-name="P6"/>
          </table:table-cell>
          <table:table-cell table:style-name="表格1.D28" office:value-type="string">
            <text:p text:style-name="P1"><text:span text:style-name="T6">（061）Financial supervision, administration and inspection</text:span></text:p>
          </table:table-cell>
          <table:table-cell table:style-name="表格1.A2" office:value-type="string">
            <text:p text:style-name="Standard"><text:span text:style-name="T4">Code Types of identification</text:span><text:span text:style-name="T6">（Ｃ001 Type for identifying individuals、Ｃ003 Type for identifying in government data）,</text:span><text:span text:style-name="T4"> Code Employment </text:span><text:span text:style-name="T6">(Ｃ061 Current status of employment、Ｃ065 Working or missions record)</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9403549795" text:continue-numbering="true" text:style-name="WWNum1">
              <text:list-item>
                <text:p text:style-name="P5"/>
              </text:list-item>
            </text:list>
          </table:table-cell>
          <table:table-cell table:style-name="表格1.A2" office:value-type="string">
            <text:p text:style-name="P6"/>
            <text:p text:style-name="Standard"><text:span text:style-name="T6">The reporting Information on the Professional Development and Changes of Internal </text:span><text:soft-page-break/><text:span text:style-name="T6">Auditors, Chief Internal Auditors and Principal Accounting Officers</text:span></text:p>
          </table:table-cell>
          <table:table-cell table:style-name="表格1.A2" office:value-type="string">
            <text:p text:style-name="Standard"><text:span text:style-name="T6">Regulations Governing Establishment of Internal Control Systems by </text:span><text:soft-page-break/><text:span text:style-name="T6">Public Companies、Regulations Governing the Qualification Requirements and Professional Development of Principal Accounting Officers of Issuers, Securities Firms, and Securities Exchanges、Securities and Exchange Act</text:span></text:p>
          </table:table-cell>
          <table:table-cell table:style-name="表格1.D29" office:value-type="string">
            <text:p text:style-name="P1"><text:span text:style-name="T6">（061）Financial supervision, administration and inspection</text:span></text:p>
          </table:table-cell>
          <table:table-cell table:style-name="表格1.A2" office:value-type="string">
            <text:p text:style-name="Standard"><text:span text:style-name="T4">Code Types of identification</text:span><text:span text:style-name="T6">（Ｃ001 Type for identifying individuals、Ｃ003 Type for </text:span><text:soft-page-break/><text:span text:style-name="T6">identifying in government data）,（Ｃ011 Individual description）,</text:span><text:span text:style-name="T4"> Code Education, examination, technique or other profession</text:span><text:span text:style-name="T6">(Ｃ052 Qualification or technique),</text:span><text:span text:style-name="T4"> Code Employment </text:span><text:span text:style-name="T6">(Ｃ061 Current status of employment)</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9762315635" text:continue-numbering="true" text:style-name="WWNum1">
              <text:list-item>
                <text:p text:style-name="P5"/>
              </text:list-item>
            </text:list>
          </table:table-cell>
          <table:table-cell table:style-name="表格1.A2" office:value-type="string">
            <text:p text:style-name="Standard"><text:span text:style-name="T6">Personnel Management of the Securities and Futures Related Organizations、Associations and Firms</text:span></text:p>
          </table:table-cell>
          <table:table-cell table:style-name="表格1.A2" office:value-type="string">
            <text:p text:style-name="Standard"><text:span text:style-name="T6">Securities and Exchange Act、Securities Investment Trust and Consulting Act、Futures Trading Act</text:span></text:p>
          </table:table-cell>
          <table:table-cell table:style-name="表格1.D30" office:value-type="string">
            <text:p text:style-name="Standard"><text:span text:style-name="T6">（061）Financial supervision, administration and inspection</text:span></text:p>
          </table:table-cell>
          <table:table-cell table:style-name="表格1.A2" office:value-type="string">
            <text:p text:style-name="P8"><text:span text:style-name="T4">Code Types of identification</text:span><text:span text:style-name="T6">（Ｃ001 Type for identifying individuals、Ｃ003 Type for identifying in government data）,（Ｃ011 Individual description）,</text:span><text:span text:style-name="T4"> Code Family</text:span><text:span text:style-name="T6">（Ｃ021、Ｃ023 Details about other family member）,</text:span><text:span text:style-name="T4"> Code</text:span><text:span text:style-name="T3"> Social conditions</text:span><text:span text:style-name="T5">(C032 Properties)</text:span><text:span text:style-name="T6">,</text:span><text:span text:style-name="T4"> Code Education, examination, technique or other profession</text:span><text:span text:style-name="T6">(Ｃ052 Qualification or technique),</text:span><text:span text:style-name="T4"> Code Employment </text:span><text:span text:style-name="T6">(Ｃ061 Current status of </text:span><text:soft-page-break/><text:span text:style-name="T6">employment)</text:span><text:span text:style-name="T5">,</text:span><text:span text:style-name="T3"> Code Health and other</text:span><text:span text:style-name="T5">(C116 Data relating to suspect of criminal offence)</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8369236327" text:continue-numbering="true" text:style-name="WWNum1">
              <text:list-item>
                <text:p text:style-name="P5"/>
              </text:list-item>
            </text:list>
          </table:table-cell>
          <table:table-cell table:style-name="表格1.A2" office:value-type="string">
            <text:p text:style-name="Standard"><text:span text:style-name="T6">Routine Examination、Target Investigation</text:span></text:p>
          </table:table-cell>
          <table:table-cell table:style-name="表格1.A2" office:value-type="string">
            <text:p text:style-name="P6"/>
            <text:p text:style-name="Standard"><text:span text:style-name="T6">Securities and Exchange Act</text:span></text:p>
          </table:table-cell>
          <table:table-cell table:style-name="表格1.D31" office:value-type="string">
            <text:p text:style-name="Standard"><text:span text:style-name="T6">（061）Financial supervision, administration and inspection</text:span></text:p>
          </table:table-cell>
          <table:table-cell table:style-name="表格1.A2" office:value-type="string">
            <text:p text:style-name="Standard"><text:span text:style-name="T4">Code Types of identification</text:span><text:span text:style-name="T6">（Ｃ001 Type for identifying individuals、Ｃ003 Type for identifying in government data）,</text:span><text:span text:style-name="T5"> </text:span><text:span text:style-name="T4">Code </text:span><text:span text:style-name="T3">Social conditions</text:span><text:span text:style-name="T6">（Ｃ032 Properties）</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9999561579" text:continue-numbering="true" text:style-name="WWNum1">
              <text:list-item>
                <text:p text:style-name="P5"/>
              </text:list-item>
            </text:list>
          </table:table-cell>
          <table:table-cell table:style-name="表格1.A2" office:value-type="string">
            <text:p text:style-name="Standard"><text:span text:style-name="T6">Reporting Cases of Shareholding change</text:span></text:p>
          </table:table-cell>
          <table:table-cell table:style-name="表格1.A2" office:value-type="string">
            <text:p text:style-name="Standard"><text:span text:style-name="T6">Securities and Exchange Act</text:span></text:p>
          </table:table-cell>
          <table:table-cell table:style-name="表格1.D32" office:value-type="string">
            <text:p text:style-name="Standard"><text:span text:style-name="T6">（061）Financial supervision, administration and inspection</text:span></text:p>
          </table:table-cell>
          <table:table-cell table:style-name="表格1.A2" office:value-type="string">
            <text:p text:style-name="P8"><text:span text:style-name="T4">Code Types of identification</text:span><text:span text:style-name="T6">（Ｃ001Type for identifying individuals、Ｃ003Type for identifying in government data）,</text:span><text:span text:style-name="T4"> Code Family</text:span><text:span text:style-name="T6">（Ｃ021 Family、Ｃ023 Details about other family member）,</text:span><text:span text:style-name="T4"> Code Social conditions</text:span><text:span text:style-name="T6">（Ｃ032 Properties）,</text:span><text:span text:style-name="T4"> Code Employment </text:span><text:span text:style-name="T6">(Ｃ061 Current status of employment)</text:span></text:p>
          </table:table-cell>
          <table:table-cell table:style-name="表格1.A2" office:value-type="string">
            <text:p text:style-name="Standard"><text:span text:style-name="T6">Securities and Futures Bureau</text:span></text:p>
          </table:table-cell>
        </table:table-row>
        <text:soft-page-break/>
        <table:table-row table:style-name="表格1.2">
          <table:table-cell table:style-name="表格1.A2" office:value-type="string">
            <text:list xml:id="list172029667789586" text:continue-numbering="true" text:style-name="WWNum1">
              <text:list-item>
                <text:p text:style-name="P5"/>
              </text:list-item>
            </text:list>
          </table:table-cell>
          <table:table-cell table:style-name="表格1.A2" office:value-type="string">
            <text:p text:style-name="Standard"><text:span text:style-name="T6">Application of Share Repurchase by Exchange-Listed and OTC-Listed Companies</text:span></text:p>
          </table:table-cell>
          <table:table-cell table:style-name="表格1.A2" office:value-type="string">
            <text:p text:style-name="Standard"><text:span text:style-name="T6">Securities and Exchange Act</text:span></text:p>
          </table:table-cell>
          <table:table-cell table:style-name="表格1.D33" office:value-type="string">
            <text:p text:style-name="Standard"><text:span text:style-name="T6">（061）Financial supervision, administration and inspection</text:span></text:p>
          </table:table-cell>
          <table:table-cell table:style-name="表格1.A2" office:value-type="string">
            <text:p text:style-name="Standard"><text:span text:style-name="T4">Code Types of identification</text:span><text:span text:style-name="T6">（Ｃ001 Type for identifying individuals、Ｃ003 Type for identifying in government data）,</text:span><text:span text:style-name="T3"> Code Health and other</text:span><text:span text:style-name="T6">（Ｃ115</text:span><text:span text:style-name="T5"> Other decisions and administrative sanctions</text:span><text:span text:style-name="T6">）</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9661570105" text:continue-numbering="true" text:style-name="WWNum1">
              <text:list-item>
                <text:p text:style-name="P5"/>
              </text:list-item>
            </text:list>
          </table:table-cell>
          <table:table-cell table:style-name="表格1.A2" office:value-type="string">
            <text:p text:style-name="Standard"><text:span text:style-name="T6">Reporting Cases of Public Tender Offer</text:span></text:p>
          </table:table-cell>
          <table:table-cell table:style-name="表格1.A2" office:value-type="string">
            <text:p text:style-name="Standard"><text:span text:style-name="T6">Securities and Exchange Act</text:span></text:p>
          </table:table-cell>
          <table:table-cell table:style-name="表格1.D34" office:value-type="string">
            <text:p text:style-name="Standard"><text:span text:style-name="T6">（061）Financial supervision, administration and inspection</text:span></text:p>
          </table:table-cell>
          <table:table-cell table:style-name="表格1.A2" office:value-type="string">
            <text:p text:style-name="Standard"><text:span text:style-name="T4">Code Types of identification</text:span><text:span text:style-name="T6">（Ｃ001Type for identifying individuals、Ｃ003 Type for identifying in government data）,</text:span><text:span text:style-name="T4"> Code Social conditions</text:span><text:span text:style-name="T6">（Ｃ032 Properties）,</text:span><text:span text:style-name="T3"> Code Health and other</text:span><text:span text:style-name="T6">（Ｃ115</text:span><text:span text:style-name="T5"> Other decisions and administrative sanctions</text:span><text:span text:style-name="T6">）</text:span></text:p>
          </table:table-cell>
          <table:table-cell table:style-name="表格1.A2" office:value-type="string">
            <text:p text:style-name="Standard"><text:span text:style-name="T6">Securities and Futures Bureau</text:span></text:p>
          </table:table-cell>
        </table:table-row>
        <table:table-row table:style-name="表格1.35">
          <table:table-cell table:style-name="表格1.A2" office:value-type="string">
            <text:list xml:id="list172028143728552" text:continue-numbering="true" text:style-name="WWNum1">
              <text:list-item>
                <text:p text:style-name="P5"/>
              </text:list-item>
            </text:list>
          </table:table-cell>
          <table:table-cell table:style-name="表格1.A2" office:value-type="string">
            <text:p text:style-name="Standard"><text:span text:style-name="T6">Information Related to</text:span><text:span text:style-name="T1"> </text:span><text:span text:style-name="T6">Apply for</text:span><text:span text:style-name="T4"> </text:span><text:span text:style-name="T6">Public </text:span><text:bookmark text:name="_GoBack"/><text:span text:style-name="T6">Issue <text:s text:c="2"/></text:span></text:p>
          </table:table-cell>
          <table:table-cell table:style-name="表格1.A2" office:value-type="string">
            <text:p text:style-name="Standard"><text:span text:style-name="T6">Securities and Exchange Act</text:span></text:p>
          </table:table-cell>
          <table:table-cell table:style-name="表格1.D35" office:value-type="string">
            <text:p text:style-name="Standard"><text:span text:style-name="T6">（061）Financial supervision, administration and inspection、（166）Securities, futures, securities investment trusts and consultants related</text:span></text:p>
            <text:p text:style-name="Standard"><text:span text:style-name="T6">business</text:span></text:p>
          </table:table-cell>
          <table:table-cell table:style-name="表格1.A2" office:value-type="string">
            <text:p text:style-name="Standard"><text:span text:style-name="T4">Code Types of identification</text:span><text:span text:style-name="T6">（Ｃ001Type for identifying individuals、Ｃ003Type for identifying in government data）,</text:span><text:span text:style-name="T4"> Code Social conditions</text:span><text:span text:style-name="T6">（Ｃ032Properties）,</text:span><text:span text:style-name="T4"> Code Employment </text:span><text:span text:style-name="T6">(Ｃ061 Current status of employment) </text:span></text:p>
          </table:table-cell>
          <table:table-cell table:style-name="表格1.A2" office:value-type="string">
            <text:p text:style-name="Standard"><text:span text:style-name="T6">Securities and Futures Bureau</text:span></text:p>
          </table:table-cell>
        </table:table-row>
        <text:soft-page-break/>
        <table:table-row table:style-name="表格1.36">
          <table:table-cell table:style-name="表格1.A2" office:value-type="string">
            <text:list xml:id="list172028452742582" text:continue-numbering="true" text:style-name="WWNum1">
              <text:list-item>
                <text:p text:style-name="P5"/>
              </text:list-item>
            </text:list>
          </table:table-cell>
          <table:table-cell table:style-name="表格1.A2" office:value-type="string">
            <text:p text:style-name="P6"/>
            <text:p text:style-name="Standard"><text:span text:style-name="T6">Supervision and Management to Public Companies</text:span></text:p>
          </table:table-cell>
          <table:table-cell table:style-name="表格1.A2" office:value-type="string">
            <text:p text:style-name="P6"/>
            <text:p text:style-name="Standard"><text:span text:style-name="T6">Securities and Exchange Act</text:span></text:p>
          </table:table-cell>
          <table:table-cell table:style-name="表格1.D36" office:value-type="string">
            <text:p text:style-name="Standard"><text:span text:style-name="T6">（061）Financial supervision, administration and inspection</text:span></text:p>
          </table:table-cell>
          <table:table-cell table:style-name="表格1.A2" office:value-type="string">
            <text:p text:style-name="Standard"><text:span text:style-name="T4">Code Types of identification</text:span><text:span text:style-name="T6">（Ｃ001 Type for identifying individuals、Ｃ003 Type for identifying in government data）,</text:span><text:span text:style-name="T4"> Code Employment </text:span><text:span text:style-name="T6">(Ｃ061 Current status of employment)</text:span></text:p>
          </table:table-cell>
          <table:table-cell table:style-name="表格1.A2" office:value-type="string">
            <text:p text:style-name="Standard"><text:span text:style-name="T6">Securities and Futures Bureau</text:span></text:p>
          </table:table-cell>
        </table:table-row>
        <table:table-row table:style-name="表格1.2">
          <table:table-cell table:style-name="表格1.A2" office:value-type="string">
            <text:list xml:id="list172028383893343" text:continue-numbering="true" text:style-name="WWNum1">
              <text:list-item>
                <text:p text:style-name="P5"/>
              </text:list-item>
            </text:list>
          </table:table-cell>
          <table:table-cell table:style-name="表格1.A2" office:value-type="string">
            <text:p text:style-name="Standard"><text:span text:style-name="T6">Legal Affairs</text:span></text:p>
          </table:table-cell>
          <table:table-cell table:style-name="表格1.A2" office:value-type="string">
            <text:p text:style-name="Standard"><text:span text:style-name="T6">Securities and Exchange Act、Securities Investment Trust and Consulting Act、Futures Trading Act、Certified Public Accountant Act</text:span></text:p>
          </table:table-cell>
          <table:table-cell table:style-name="表格1.D37" office:value-type="string">
            <text:p text:style-name="Standard"><text:span text:style-name="T6">（061）Financial supervision, administration and inspection</text:span></text:p>
          </table:table-cell>
          <table:table-cell table:style-name="表格1.A2" office:value-type="string">
            <text:p text:style-name="Standard"><text:span text:style-name="T4">Code Types of identification</text:span><text:span text:style-name="T6">（Ｃ001Type for identifying individuals、Ｃ003 Type for identifying in government data）,</text:span><text:span text:style-name="T4"> Code Employment </text:span><text:span text:style-name="T6">(Ｃ061 Current status of employment),（Ｃ011 Individual description）</text:span></text:p>
          </table:table-cell>
          <table:table-cell table:style-name="表格1.A2" office:value-type="string">
            <text:p text:style-name="Standard"><text:span text:style-name="T6">Securities and Futures Bureau</text:span></text:p>
          </table:table-cell>
        </table:table-row>
        <table:table-row table:style-name="表格1.38">
          <table:table-cell table:style-name="表格1.A2" office:value-type="string">
            <text:list xml:id="list172028745748930" text:continue-numbering="true" text:style-name="WWNum1">
              <text:list-item>
                <text:p text:style-name="P5"/>
              </text:list-item>
            </text:list>
          </table:table-cell>
          <table:table-cell table:style-name="表格1.A2" office:value-type="string">
            <text:p text:style-name="Standard"><text:span text:style-name="T6">Compulsory Enforcement of Administrative Penalty </text:span></text:p>
          </table:table-cell>
          <table:table-cell table:style-name="表格1.A2" office:value-type="string">
            <text:p text:style-name="Standard"><text:span text:style-name="T6">Administrative Procedure Act、Administrative Penalty Act、The Administrative Execution Act</text:span></text:p>
          </table:table-cell>
          <table:table-cell table:style-name="表格1.D38" office:value-type="string">
            <text:p text:style-name="Standard"><text:span text:style-name="T5">(039)</text:span> <text:span text:style-name="T5">Administrative sanction, administrative investigation、</text:span><text:span text:style-name="T6">（061）Financial supervision, administration and inspection、</text:span><text:span text:style-name="T5">(038)</text:span> <text:span text:style-name="T5">Administrative enforcement</text:span></text:p>
          </table:table-cell>
          <table:table-cell table:style-name="表格1.A2" office:value-type="string">
            <text:p text:style-name="Standard"><text:span text:style-name="T4">Code Types of identification</text:span><text:span text:style-name="T6">（Ｃ001 Type for identifying individuals、Ｃ003 Type for identifying in government data）,（Ｃ011 Individual description）,</text:span><text:span text:style-name="T4"> Code Social conditions</text:span><text:span text:style-name="T6">（Ｃ032Properties）,</text:span><text:span text:style-name="T4"> Code Employment </text:span><text:span text:style-name="T6">(Ｃ061 Current status of employment),（Ｃ081Earning, income, </text:span><text:soft-page-break/><text:span text:style-name="T6">property and investment）,</text:span><text:span text:style-name="T3"> </text:span><text:span text:style-name="T4">Code </text:span><text:span text:style-name="T3">Code Health and other</text:span><text:span text:style-name="T6">（Ｃ115</text:span><text:span text:style-name="T5"> Other decisions and administrative sanctions</text:span><text:span text:style-name="T6">）</text:span></text:p>
          </table:table-cell>
          <table:table-cell table:style-name="表格1.A2" office:value-type="string">
            <text:p text:style-name="Standard"><text:span text:style-name="T6">Securities and Futures Bureau</text:span></text:p>
          </table:table-cell>
        </table:table-row>
        <table:table-row table:style-name="表格1.39">
          <table:table-cell table:style-name="表格1.A2" office:value-type="string">
            <text:list xml:id="list172028244819860" text:continue-numbering="true" text:style-name="WWNum1">
              <text:list-item>
                <text:p text:style-name="P5"/>
              </text:list-item>
            </text:list>
          </table:table-cell>
          <table:table-cell table:style-name="表格1.A2" office:value-type="string">
            <text:p text:style-name="Standard"><text:span text:style-name="T6">Personal Data from Filing Portal for Securities Firms </text:span></text:p>
          </table:table-cell>
          <table:table-cell table:style-name="表格1.A2" office:value-type="string">
            <text:p text:style-name="Standard"><text:span text:style-name="T6">Securities and Exchange Ac</text:span></text:p>
          </table:table-cell>
          <table:table-cell table:style-name="表格1.D39" office:value-type="string">
            <text:p text:style-name="Standard"><text:span text:style-name="T6">（061）Financial supervision, administration and inspection</text:span></text:p>
          </table:table-cell>
          <table:table-cell table:style-name="表格1.A2" office:value-type="string">
            <text:p text:style-name="Standard"><text:span text:style-name="T4">Code Types of identification</text:span><text:span text:style-name="T6">（Ｃ001 Type for identifying individuals、Ｃ003Type for identifying in government data）,</text:span> <text:span text:style-name="T4">Code Types of characteristic</text:span><text:span text:style-name="T6">（Ｃ011 Individual description）, </text:span><text:span text:style-name="T4">Code Family</text:span><text:span text:style-name="T6">（Ｃ021 Family、Ｃ023Details about other family member）,</text:span><text:span text:style-name="T4"> Code Education, examination, technique or other profession</text:span><text:span text:style-name="T6">(Ｃ052 Qualification or technique),</text:span><text:span text:style-name="T4"> Code Employment </text:span><text:span text:style-name="T6">(Ｃ061 Current status of employment)</text:span></text:p>
          </table:table-cell>
          <table:table-cell table:style-name="表格1.A2" office:value-type="string">
            <text:p text:style-name="P8"><text:span text:style-name="T6">Securities and Futures Bureau</text:span></text:p>
          </table:table-cell>
        </table:table-row>
        <table:table-row table:style-name="表格1.40">
          <table:table-cell table:style-name="表格1.A2" office:value-type="string">
            <text:list xml:id="list172028930247534" text:continue-numbering="true" text:style-name="WWNum1">
              <text:list-item>
                <text:p text:style-name="P5"/>
              </text:list-item>
            </text:list>
          </table:table-cell>
          <table:table-cell table:style-name="表格1.A2" office:value-type="string">
            <text:p text:style-name="Standard"><text:span text:style-name="T6">Property Declaration and Review by Public Servants</text:span></text:p>
          </table:table-cell>
          <table:table-cell table:style-name="表格1.A2" office:value-type="string">
            <text:p text:style-name="Standard"><text:span text:style-name="T5">Act on Property-Declaration by Public Servants</text:span></text:p>
          </table:table-cell>
          <table:table-cell table:style-name="表格1.D40" office:value-type="string">
            <text:p text:style-name="Standard"><text:span text:style-name="T5"><text:s/>(014)</text:span> </text:p>
            <text:p text:style-name="Standard"><text:span text:style-name="T5">Civil Servants Property-Declaration, Recusal due to Interest Conflicts and</text:span></text:p>
            <text:p text:style-name="Standard"><text:span text:style-name="T5">Campaign Contributions</text:span></text:p>
          </table:table-cell>
          <table:table-cell table:style-name="表格1.A2" office:value-type="string">
            <text:p text:style-name="Standard"><text:span text:style-name="T4">Code Types of identification</text:span><text:span text:style-name="T6">（Ｃ001 Type for identifying individuals）,</text:span> <text:span text:style-name="T4">Code Types of characteristic</text:span><text:soft-page-break/><text:span text:style-name="T6">（Ｃ011 Individual description）,</text:span><text:span text:style-name="T4"> Code</text:span><text:span text:style-name="T6"> </text:span><text:span text:style-name="T4">Family</text:span><text:span text:style-name="T6">（Ｃ021 Family、Ｃ023 Details about other family member）,</text:span><text:span text:style-name="T4"> Code Social conditions</text:span><text:span text:style-name="T6">（Ｃ031 Residence and facilities、Ｃ032 Properties、Ｃ038 Occupation）,</text:span><text:span text:style-name="T4"> Code Details concerning finance</text:span><text:span text:style-name="T6">(Ｃ081 Earning, income, property and investment、Ｃ084 Loans)</text:span></text:p>
          </table:table-cell>
          <table:table-cell table:style-name="表格1.A2" office:value-type="string">
            <text:p text:style-name="P8"><text:span text:style-name="T6">Securities and Futures Bureau</text:span></text:p>
          </table:table-cell>
        </table:table-row>
      </table:table>
      <text:p text:style-name="P2"/>
      <table:table table:name="表格2" table:style-name="表格2">
        <table:table-column table:style-name="表格2.A"/>
        <table:table-column table:style-name="表格2.B"/>
        <table:table-row table:style-name="表格2.1">
          <table:table-cell table:style-name="表格2.A1" table:number-rows-spanned="2" office:value-type="string">
            <text:p text:style-name="P10"><text:span text:style-name="T4">Contact Information of</text:span> <text:span text:style-name="T4">Securities and Futures Bureau</text:span></text:p>
          </table:table-cell>
          <table:table-cell table:style-name="表格2.A1" office:value-type="string">
            <text:p text:style-name="P9"><text:span text:style-name="T7">Address：No. 85, Sec. 1, Xinsheng S. Rd., Da’an Dist., Taipei City 106, Taiwan (R.O.C.)</text:span></text:p>
          </table:table-cell>
        </table:table-row>
        <table:table-row table:style-name="表格2.1">
          <table:covered-table-cell/>
          <table:table-cell table:style-name="表格2.A1" office:value-type="string">
            <text:p text:style-name="P10"><text:span text:style-name="T7">Telephone number：02-87735100</text:span></text:p>
          </table:table-cell>
        </table:table-row>
      </table:table>
      <text:p text:style-name="P12"><text:span text:style-name="T12">※</text:span><text:span text:style-name="T9">Note: Parties who would like to check the personal information mentioned above should submit an application in accordance with The Freedom of Government Information Law, Archives Act and Personal Data Protection Ac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ntstyle21" style:family="text">
      <style:text-properties fo:color="#000000" style:font-name="TimesNewRomanPSMT" fo:font-family="TimesNewRomanPS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fontstyle01" style:family="text">
      <style:text-properties fo:color="#000000" style:font-name="DFKaiShu-SB-Estd-BF" fo:font-family="DFKaiShu-SB-Estd-BF"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ListLabel_20_1" style:display-name="ListLabel 1" style:family="text">
      <style:text-properties style:font-name="Times New Roman" fo:font-family="'Times New Roman'" style:font-family-generic="roman" style:font-pitch="variabl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MT1" style:family="text">
      <style:text-properties fo:color="#548dd4" fo:language="zh" fo:country="TW" style:font-size-complex="12pt"/>
    </style:style>
    <style:style style:name="MT2" style:family="text">
      <style:text-properties fo:color="#17365d" style:font-size-complex="12pt"/>
    </style:style>
    <style:style style:name="MT3" style:family="text">
      <style:text-properties fo:color="#17365d" fo:language="zh" fo:country="TW" style:font-size-complex="12pt"/>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20</text:page-number></text:span><text:span text:style-name="MT3"><text:s/>| </text:span><text:span text:style-name="MT2"><text:page-count style:num-format="1">20</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佳蒨</meta:initial-creator>
    <dc:creator>巫清長ccw</dc:creator>
    <meta:editing-cycles>3</meta:editing-cycles>
    <meta:print-date>2020-07-31T04:42:00</meta:print-date>
    <meta:creation-date>2020-08-04T08:52:00</meta:creation-date>
    <dc:date>2020-08-04T08:53:00</dc:date>
    <meta:editing-duration>PT1M</meta:editing-duration>
    <meta:generator>NDC_ODF_Application_Tools/2.0.2$Windows_X86_64 LibreOffice_project/c2aef257b421fc89732e65db8501f993adb40c83</meta:generator>
    <meta:document-statistic meta:table-count="2" meta:image-count="0" meta:object-count="0" meta:page-count="20" meta:paragraph-count="281" meta:word-count="3630" meta:character-count="22528" meta:non-whitespace-character-count="20160"/>
    <meta:user-defined meta:name="AppVersion">15.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